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B</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
         B
      <text:tab/>BRIEF VAN DE MINISTER VAN VOLKSGEZONDHEID, WELZIJN EN SPORT</text:h>
      <text:p text:style-name="ifm_p_mt.3.76mm_ifm">Aan de Voorzitter van de Eerste Kamer der Staten-Generaal</text:p>
      <text:p text:style-name="ifm_p_mt.3.76mm_ifm">Den Haag, 20 juni 2012</text:p>
      <text:p text:style-name="ifm_p_mt.3.76mm_ifm">Op 5 juli 2011 heb ik u toegezegd<text:note text:id="ID-173618-d35e81" text:note-class="footnote"><text:note-citation text:label="1 ">1</text:note-citation><text:note-body><text:p text:style-name="ifm_p_font.normal_size.6.93pt_mt..5mm_indent.-0.1161in_mleft.0.1161in_ifm">Zie T01374.</text:p></text:note-body></text:note> om – in overleg met de sector – met een beleidsvisie op de geestelijke gezondheidszorg komen. Daarnaast heb ik op 26 april 2012 met de Tweede Kamer gesproken over de invoering van prestatiebekostiging in de tweedelijns curatieve Geestelijke Gezondheidszorg (GGZ).<text:note text:id="ID-173618-d35e90" text:note-class="footnote"><text:note-citation text:label="2 ">2</text:note-citation><text:note-body><text:p text:style-name="ifm_p_font.normal_size.6.93pt_mt..5mm_indent.-0.1161in_mleft.0.1161in_ifm">Handelingen 2011–2012, nr. 82, item 32, datum vergadering: 26-04-2012.</text:p></text:note-body></text:note> In dat overleg (en ook in de voorhangbrief<text:note text:id="ID-173618-d35e99" text:note-class="footnote"><text:note-citation text:label="3 ">3</text:note-citation><text:note-body><text:p text:style-name="ifm_p_font.normal_size.6.93pt_mt..5mm_indent.-0.1161in_mleft.0.1161in_ifm">Tweede Kamer, vergaderjaar 2011–2012, 25 424, nr. 160.
                     </text:p></text:note-body></text:note> en de schriftelijke beantwoording van de vragen van de Tweede Kamer<text:note text:id="ID-173618-d35e108" text:note-class="footnote"><text:note-citation text:label="4 ">4</text:note-citation><text:note-body><text:p text:style-name="ifm_p_font.normal_size.6.93pt_mt..5mm_indent.-0.1161in_mleft.0.1161in_ifm">Tweede Kamer, vergaderjaar 2011–2012, 25 424, nr. 175.
                     </text:p></text:note-body></text:note>) heb ik aangegeven dat een voorwaarde voor de invoering van prestatiebekostiging de totstandkoming van een bestuurlijk akkoord is, met daarin ook afspraken over de volume-ontwikkeling in de curatieve GGZ.</text:p>
      <text:p text:style-name="ifm_p_mt.3.76mm_ifm">Hierbij stuur ik u het bestuurlijk akkoord GGZ 2013–2014<text:note text:id="ID-173618-d35e120" text:note-class="footnote"><text:note-citation text:label="5 ">5</text:note-citation><text:note-body><text:p text:style-name="ifm_p_font.normal_size.6.93pt_mt..5mm_indent.-0.1161in_mleft.0.1161in_ifm">Ter inzage gelegd op de afdeling Inhoudelijke ondersteuning onder griffie nr. 150852. </text:p></text:note-body></text:note> dat op maandag 18 juni jongstleden door partijen is ondertekend. Een aantal van de partijen heeft getekend onder voorbehoud van goedkeuring van hun achterban. Ook is in het begrotingsakkoord € 75 miljoen in 2013 en € 100 miljoen vanaf 2014 ingeboekt in het kader van het bestuurlijk akkoord GGZ.</text:p>
      <text:p text:style-name="ifm_p_mt.3.76mm_ifm">Ik vertrouw erop u hierbij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5 424, B<text:tab/><text:page-number text:select-page="current"/></text:p>
      </style:footer>
    </style:master-page>
    <style:master-page xmlns:sdu-fn="http://schema.sdu.nl/2011/07/functions" style:name="Landscape" style:page-layout-name="landscape-margin-text">
      <style:footer>
        <text:p text:style-name="footer">Eerste Kamer, vergaderjaar 2011-2012, 25 4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inzake bestuurlijke toekomst akkoord GGZ</dc:title>
    <meta:user-defined meta:name="OVERHEIDop.ParlID/DC.identifier">kst-25424-B</meta:user-defined>
    <meta:user-defined meta:name="OVERHEIDop.ondernummer">B</meta:user-defined>
    <meta:user-defined meta:name="DCTERMS.W3CDTF/DCTERMS.available">2012-06-21</meta:user-defined>
    <meta:user-defined meta:name="OVERHEIDop.KamerstukTypen/DC.type">Brief</meta:user-defined>
    <meta:user-defined meta:name="OVERHEIDop.dossiernummer">25424</meta:user-defined>
    <meta:user-defined meta:name="OVERHEIDop.documenttitel">Brief inzake bestuurlijke toekomst akkoord GGZ</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estelijke gezondheidszorg; Brief inzake bestuurlijke toekomst akkoord GGZ</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Informatietype/DC.type">officiële publicatie</meta:user-defined>
    <meta:user-defined meta:name="DCTERMS.W3CDTF/DCTERMS.issued">2011-06-20</meta:user-defined>
    <meta:user-defined meta:name="OVERHEIDop.dossiertitel">Geestelijke gezondheidszorg</meta:user-defined>
    <meta:user-defined meta:name="OVERHEIDop.versieInformatie"/>
  </office:meta>
</office:document-meta>
</file>