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40
      <text:tab/>GEWIJZIGDE MOTIE VAN HET LID VAN DER BERG TER VERVANGING VAN DIE GEDRUKT ONDER NR. 634</text:h>
      <text:p text:style-name="ifm_p_ifm">Voorgesteld 22 november 2022</text:p>
      <text:p text:style-name="ifm_p_mt.3.76mm_ifm">De Kamer,</text:p>
      <text:p text:style-name="ifm_p_mt.3.76mm_ifm">gehoord de beraadslaging,</text:p>
      <text:p text:style-name="ifm_p_mt.3.76mm_ifm">overwegende dat het medische model in de geestelijke gezondheidszorg nog dominant is, terwijl overal blijkt dat veel ggz-problematiek voortkomt uit problemen in het sociale domein;</text:p>
      <text:p text:style-name="ifm_p_mt.3.76mm_ifm">van mening dat vrijblijvendheid in het van elkaar leren binnen de ggz ten einde moet komen;</text:p>
      <text:p text:style-name="ifm_p_mt.3.76mm_ifm">overwegende dat de Minister aangeeft dit in de eerste voortgangsrapportage van het Integraal Zorgakkoord uit te willen werken, maar daarbij aangeeft waarschijnlijk slechts met een procesvoorstel te komen;</text:p>
      <text:p text:style-name="ifm_p_mt.3.76mm_ifm">verzoekt de regering in de eerste voorgangsrapportage naast een procesvoorstel ook met voorstellen te komen hoe best practices breed binnen Nederland opgeschaald kunnen worden en om het leren van elkaar binnen de ggz binnen afzienbare tijd te verbeteren en minder vrijblijvend te mak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40<text:tab/><text:page-number text:select-page="current"/></text:p>
      </style:footer>
    </style:master-page>
    <style:master-page xmlns:sdu-fn="http://schema.sdu.nl/2011/07/functions" style:name="Landscape" style:page-layout-name="landscape-margin-text">
      <style:footer>
        <text:p text:style-name="footer">Tweede Kamer, vergaderjaar 2022-2023, 25 424,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gewijzigd/nader); Gewijzigde motie van het lid Van den Berg over met voorstellen komen hoe best practices breed binnen Nederland opgeschaald kunnen worden (t.v.v. 25424-634)</dc:title>
    <meta:user-defined meta:name="OVERHEIDop.ParlID/DC.identifier">kst-25424-640</meta:user-defined>
    <meta:user-defined meta:name="OVERHEIDop.ondernummer">640</meta:user-defined>
    <meta:user-defined meta:name="DCTERMS.W3CDTF/DCTERMS.available">2022-11-23</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Gewijzigde motie van het lid Van den Berg over met voorstellen komen hoe best practices breed binnen Nederland opgeschaald kunnen worden (t.v.v. 25424-634)</meta:user-defined>
    <meta:user-defined meta:name="OVERHEIDop.indiener">J.A.M.J. van den Berg</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Geestelijke gezondheidszorg; Motie (gewijzigd/nader); Gewijzigde motie van het lid Van den Berg over met voorstellen komen hoe best practices breed binnen Nederland opgeschaald kunnen worden (t.v.v. 25424-6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