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37
      <text:tab/>MOTIE VAN HET LID CEDER C.S.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overwegende dat de coronatijd een negatieve invloed heeft gehad op de mentale gezondheid, in het bijzonder op die van jongeren;</text:p>
      <text:p text:style-name="ifm_p_mt.3.76mm_ifm">overwegende dat gemeenten nu al de mogelijkheid hebben om suïcidepreventiebeleid op te stellen en uit te voeren, maar dat zij hier vaak niet aan toekomen;</text:p>
      <text:p text:style-name="ifm_p_mt.3.76mm_ifm">verzoekt de regering studentensteden en andere gemeenten met bovengemiddeld veel jongeren te stimuleren zo snel mogelijk lokaal suïcidepreventiebeleid voor jongeren en studenten te ontwikkelen en uit te voeren,</text:p>
      <text:p text:style-name="ifm_p_mt.3.76mm_ifm">en gaat over tot de orde van de dag.</text:p>
      <text:p text:style-name="ifm_p_mt.3.76mm_ifm">Ceder</text:p>
      <text:p text:style-name="ifm_p_ifm">Bikker</text:p>
      <text:p text:style-name="ifm_p_ifm">Kui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Ceder c.s. over het stimuleren van lokaal suïcidepreventiebeleid voor jongeren en studenten</dc:title>
    <meta:user-defined meta:name="OVERHEIDop.ParlID/DC.identifier">kst-25424-637</meta:user-defined>
    <meta:user-defined meta:name="OVERHEIDop.ondernummer">637</meta:user-defined>
    <meta:user-defined meta:name="DCTERMS.W3CDTF/DCTERMS.available">2022-11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het stimuleren van lokaal suïcidepreventiebeleid voor jongeren en studenten</meta:user-defined>
    <meta:user-defined meta:name="OVERHEIDop.indiener">C.A.M. van der Plas</meta:user-defined>
    <meta:user-defined meta:name="OVERHEIDop.indiener">A. Kuik</meta:user-defined>
    <meta:user-defined meta:name="OVERHEIDop.indiener">M.H. Bikker</meta:user-defined>
    <meta:user-defined meta:name="OVERHEIDop.indiener">D.G.M. Ceder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Geestelijke gezondheidszorg; Motie; Motie van het lid Ceder c.s. over het stimuleren van lokaal suïcidepreventiebeleid voor jongeren en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