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36
      <text:tab/>MOTIE VAN HET LID AGEMA</text:h>
      <text:p text:style-name="ifm_p_ifm">Voorgesteld 16 november 2022</text:p>
      <text:p text:style-name="ifm_p_mt.3.76mm_ifm">De Kamer,</text:p>
      <text:p text:style-name="ifm_p_mt.3.76mm_ifm">gehoord de beraadslaging,</text:p>
      <text:p text:style-name="ifm_p_mt.3.76mm_ifm">verzoekt de regering te bewerkstelligen dat het reeds lang bestaande intrinsieke probleem in de ggz, dat lichtere gevallen gemiddeld eerder in zorg komen en zwaardere gevallen langer op een wachtlijst blijven staan, nog deze kabinetsperiode wordt opgelost,</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36<text:tab/><text:page-number text:select-page="current"/></text:p>
      </style:footer>
    </style:master-page>
    <style:master-page xmlns:sdu-fn="http://schema.sdu.nl/2011/07/functions" style:name="Landscape" style:page-layout-name="landscape-margin-text">
      <style:footer>
        <text:p text:style-name="footer">Tweede Kamer, vergaderjaar 2022-2023, 25 424,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Agema over het probleem oplossen dat zwaardere gevallen in de ggz langer op een wachtlijst blijven staan dan lichtere</dc:title>
    <meta:user-defined meta:name="OVERHEIDop.ParlID/DC.identifier">kst-25424-636</meta:user-defined>
    <meta:user-defined meta:name="OVERHEIDop.ondernummer">636</meta:user-defined>
    <meta:user-defined meta:name="DCTERMS.W3CDTF/DCTERMS.available">2022-11-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Agema over het probleem oplossen dat zwaardere gevallen in de ggz langer op een wachtlijst blijven staan dan lichtere</meta:user-defined>
    <meta:user-defined meta:name="OVERHEIDop.indiener">M. Agema</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estelijke gezondheidszorg; Motie; Motie van het lid Agema over het probleem oplossen dat zwaardere gevallen in de ggz langer op een wachtlijst blijven staan dan lichte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