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34
      <text:tab/>MOTIE VAN HET LID VAN DEN BERG</text:h>
      <text:p text:style-name="ifm_p_ifm">Voorgesteld 16 november 2022</text:p>
      <text:p text:style-name="ifm_p_mt.3.76mm_ifm">De Kamer,</text:p>
      <text:p text:style-name="ifm_p_mt.3.76mm_ifm">gehoord de beraadslaging,</text:p>
      <text:p text:style-name="ifm_p_mt.3.76mm_ifm">overwegende dat het medische model in de geestelijke gezondheidszorg nog dominant is, terwijl overal blijkt dat veel ggz-problematiek voortkomt uit problemen in het sociale domein;</text:p>
      <text:p text:style-name="ifm_p_mt.3.76mm_ifm">van mening dat vrijblijvendheid in het van elkaar leren binnen de ggz ten einde moet komen;</text:p>
      <text:p text:style-name="ifm_p_mt.3.76mm_ifm">overwegende dat de Minister aangeeft dit in de eerste voortgangsrapportage van het Integraal Zorgakkoord uit te willen werken, maar daarbij aangeeft waarschijnlijk slechts met een procesvoorstel te komen;</text:p>
      <text:p text:style-name="ifm_p_mt.3.76mm_ifm">verzoekt de regering in de eerste voortgangsrapportage niet slechts met een procesvoorstel te komen, maar met daadwerkelijk afrekenbare voorstellen te komen waarmee de vrijblijvendheid om van elkaar te leren binnen de ggz binnen afzienbare tijd ten einde kom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34<text:tab/><text:page-number text:select-page="current"/></text:p>
      </style:footer>
    </style:master-page>
    <style:master-page xmlns:sdu-fn="http://schema.sdu.nl/2011/07/functions" style:name="Landscape" style:page-layout-name="landscape-margin-text">
      <style:footer>
        <text:p text:style-name="footer">Tweede Kamer, vergaderjaar 2022-2023, 25 424,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Van den Berg over middels afrekenbare voorstellen een einde maken aan de vrijblijvendheid in de ggz om van elkaar te leren</dc:title>
    <meta:user-defined meta:name="OVERHEIDop.ParlID/DC.identifier">kst-25424-634</meta:user-defined>
    <meta:user-defined meta:name="OVERHEIDop.ondernummer">634</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Van den Berg over middels afrekenbare voorstellen een einde maken aan de vrijblijvendheid in de ggz om van elkaar te leren</meta:user-defined>
    <meta:user-defined meta:name="OVERHEIDop.indiener">J.A.M.J. van den Berg</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het lid Van den Berg over middels afrekenbare voorstellen een einde maken aan de vrijblijvendheid in de ggz om van elkaar te 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