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33
      <text:tab/>MOTIE VAN DE LEDEN WESTERVELD EN MOHANDIS</text:h>
      <text:p text:style-name="ifm_p_ifm">Voorgesteld 16 november 2022</text:p>
      <text:p text:style-name="ifm_p_mt.3.76mm_ifm">De Kamer,</text:p>
      <text:p text:style-name="ifm_p_mt.3.76mm_ifm">gehoord de beraadslaging,</text:p>
      <text:p text:style-name="ifm_p_mt.3.76mm_ifm">constaterende dat er een wettelijke zorgplicht bestaat voor zorgverzekeraars om hun verzekerden tijdig passende zorg te bieden;</text:p>
      <text:p text:style-name="ifm_p_mt.3.76mm_ifm">constaterende dat de wachtlijsten in de ggz lang zijn en de treeknormen al jaren overschrijden;</text:p>
      <text:p text:style-name="ifm_p_mt.3.76mm_ifm">constaterende dat de zorgverzekeraars zich dus bij ggz-zorg niet aan de zorgplicht houden;</text:p>
      <text:p text:style-name="ifm_p_mt.3.76mm_ifm">constaterende dat de Nederlandse Zorgautoriteit (NZa) de mogelijkheid al heeft om zorgverzekeraars een aanwijzing of dwangsom te geven als niet aan de zorgplicht wordt voldaan, maar dit nauwelijks doet;</text:p>
      <text:p text:style-name="ifm_p_mt.3.76mm_ifm">verzoekt de regering om de NZa de opdracht te geven om zorgverzekeraars een aanwijzing of dwangsom op te leggen als de treeknorm in de ggz niet wordt gehaald en aantoonbaar niet proactief aan wachtlijstbemiddeling is gedaan door een zorgverzekeraar,</text:p>
      <text:p text:style-name="ifm_p_mt.3.76mm_ifm">en gaat over tot de orde van de dag.</text:p>
      <text:p text:style-name="ifm_p_mt.3.76mm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33<text:tab/><text:page-number text:select-page="current"/></text:p>
      </style:footer>
    </style:master-page>
    <style:master-page xmlns:sdu-fn="http://schema.sdu.nl/2011/07/functions" style:name="Landscape" style:page-layout-name="landscape-margin-text">
      <style:footer>
        <text:p text:style-name="footer">Tweede Kamer, vergaderjaar 2022-2023, 25 424,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Westerveld en Mohandis over de NZa de opdracht geven om zorgverzekeraars een aanwijzing of dwangsom op te leggen als de treeknorm in de ggz niet wordt gehaald</dc:title>
    <meta:user-defined meta:name="OVERHEIDop.ParlID/DC.identifier">kst-25424-633</meta:user-defined>
    <meta:user-defined meta:name="OVERHEIDop.ondernummer">633</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de leden Westerveld en Mohandis over de NZa de opdracht geven om zorgverzekeraars een aanwijzing of dwangsom op te leggen als de treeknorm in de ggz niet wordt gehaald</meta:user-defined>
    <meta:user-defined meta:name="OVERHEIDop.indiener">M. Mohandis</meta:user-defined>
    <meta:user-defined meta:name="OVERHEIDop.indiener">E.M. Westerveld</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de leden Westerveld en Mohandis over de NZa de opdracht geven om zorgverzekeraars een aanwijzing of dwangsom op te leggen als de treeknorm in de ggz niet wordt g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