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32
      <text:tab/>MOTIE VAN HET LID RAEMAKERS</text:h>
      <text:p text:style-name="ifm_p_ifm">Voorgesteld 16 november 2022</text:p>
      <text:p text:style-name="ifm_p_mt.3.76mm_ifm">De Kamer,</text:p>
      <text:p text:style-name="ifm_p_mt.3.76mm_ifm">gehoord de beraadslaging,</text:p>
      <text:p text:style-name="ifm_p_mt.3.76mm_ifm">overwegende dat de ggz-sector al jaren met veel problemen kampt, zoals wachttijden, patiëntenstoppen, personeelstekorten, digitalisering en ga zo maar verder;</text:p>
      <text:p text:style-name="ifm_p_mt.3.76mm_ifm">overwegende dat er te vaak symptoombestrijding plaatsvindt op de problemen in de ggz, zonder dat er een goed integraal beeld is van de problemen in deze sector;</text:p>
      <text:p text:style-name="ifm_p_mt.3.76mm_ifm">constaterende dat ambtelijke onderzoeken, zoals interdepartementale beleidsonderzoeken (ibo) en de brede maatschappelijke heroverwegingen er vaak toe hebben geleid dat departementen moesten samenwerken en tot een gedeelde probleemanalyse plus oplossingen moesten komen;</text:p>
      <text:p text:style-name="ifm_p_mt.3.76mm_ifm">verzoekt de Minister voor Langdurige Zorg zich in te spannen om een dergelijk traject ook naar de ggz te laten uitvoeren, om een beter beeld te krijgen van de structurele problemen in de ggz, en hierbij de resultaten van de midterm review van het IZA te betrekk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32<text:tab/><text:page-number text:select-page="current"/></text:p>
      </style:footer>
    </style:master-page>
    <style:master-page xmlns:sdu-fn="http://schema.sdu.nl/2011/07/functions" style:name="Landscape" style:page-layout-name="landscape-margin-text">
      <style:footer>
        <text:p text:style-name="footer">Tweede Kamer, vergaderjaar 2022-2023, 25 424,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Raemakers over interdepartementale samenwerking om een beter beeld te krijgen van de structurele problemen in de ggz</dc:title>
    <meta:user-defined meta:name="OVERHEIDop.ParlID/DC.identifier">kst-25424-632</meta:user-defined>
    <meta:user-defined meta:name="OVERHEIDop.ondernummer">632</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Raemakers over interdepartementale samenwerking om een beter beeld te krijgen van de structurele problemen in de ggz</meta:user-defined>
    <meta:user-defined meta:name="OVERHEIDop.indiener">R. Raemaker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het lid Raemakers over interdepartementale samenwerking om een beter beeld te krijgen van de structurele problemen i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