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31
      <text:tab/>MOTIE VAN HET LID MOHANDIS</text:h>
      <text:p text:style-name="ifm_p_ifm">Voorgesteld 16 november 2022</text:p>
      <text:p text:style-name="ifm_p_mt.3.76mm_ifm">De Kamer,</text:p>
      <text:p text:style-name="ifm_p_mt.3.76mm_ifm">gehoord de beraadslaging,</text:p>
      <text:p text:style-name="ifm_p_mt.3.76mm_ifm">overwegende dat maar liefst zeven bewindspersonen betrokken zijn bij de aanpak mentale gezondheid en dat preventie van mentale problemen deel uitmaakt van veel verschillende programma's en plannen;</text:p>
      <text:p text:style-name="ifm_p_mt.3.76mm_ifm">verzoekt de regering een coördinerend bewindspersoon aan te wijzen die verantwoordelijk is voor de kabinetsbrede aanpak mentale gezondheid en de effectiviteit van het beleid in dezen, en de Kamer hier regelmatig over te informer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1<text:tab/><text:page-number text:select-page="current"/></text:p>
      </style:footer>
    </style:master-page>
    <style:master-page xmlns:sdu-fn="http://schema.sdu.nl/2011/07/functions" style:name="Landscape" style:page-layout-name="landscape-margin-text">
      <style:footer>
        <text:p text:style-name="footer">Tweede Kamer, vergaderjaar 2022-2023, 25 424,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Mohandis over een coördinerend bewindspersoon voor een kabinetsbrede aanpak mentale gezondheid</dc:title>
    <meta:user-defined meta:name="OVERHEIDop.ParlID/DC.identifier">kst-25424-631</meta:user-defined>
    <meta:user-defined meta:name="OVERHEIDop.ondernummer">631</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Mohandis over een coördinerend bewindspersoon voor een kabinetsbrede aanpak mentale gezondheid</meta:user-defined>
    <meta:user-defined meta:name="OVERHEIDop.indiener">M. Mohandi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het lid Mohandis over een coördinerend bewindspersoon voor een kabinetsbrede aanpak menta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