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29
      <text:tab/>MOTIE VAN DE LEDEN MOHANDIS EN AGEMA</text:h>
      <text:p text:style-name="ifm_p_ifm">Voorgesteld 16 november 2022</text:p>
      <text:p text:style-name="ifm_p_mt.3.76mm_ifm">De Kamer,</text:p>
      <text:p text:style-name="ifm_p_mt.3.76mm_ifm">gehoord de beraadslaging,</text:p>
      <text:p text:style-name="ifm_p_mt.3.76mm_ifm">overwegende dat behandelaren zich grote zorgen maken over patiënten met een therapieresistente depressie, die geen toegang krijgen tot de behandeling met esketamine-neusspray, omdat zorgverzekeraars deze zorg te beperkt hebben gecontracteerd en een machtiging eisen;</text:p>
      <text:p text:style-name="ifm_p_mt.3.76mm_ifm">van mening dat patiënten die volgens de overeengekomen behandelcriteria in aanmerking komen voor esketamine-neusspray, ongehinderd toegang moeten hebben tot deze behandeling, die sinds 1 september 2021 verzekerde zorg is;</text:p>
      <text:p text:style-name="ifm_p_mt.3.76mm_ifm">verzoekt de regering zorgverzekeraars hun contractering voor 2023 aanzienlijk te laten verbeteren en de NZa daadwerkelijk sancties te laten toepassen als blijkt dat zorgverzekeraars niet voldoen aan hun zorgplicht of drempels opwerpen voor toegang tot verzekerde zorg,</text:p>
      <text:p text:style-name="ifm_p_mt.3.76mm_ifm">en gaat over tot de orde van de dag.</text:p>
      <text:p text:style-name="ifm_p_mt.3.76mm_ifm">Mohandis</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29<text:tab/><text:page-number text:select-page="current"/></text:p>
      </style:footer>
    </style:master-page>
    <style:master-page xmlns:sdu-fn="http://schema.sdu.nl/2011/07/functions" style:name="Landscape" style:page-layout-name="landscape-margin-text">
      <style:footer>
        <text:p text:style-name="footer">Tweede Kamer, vergaderjaar 2022-2023, 25 424,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Mohandis en Agema over zorgverzekeraars hun contractering voor 2023 aanzienlijk laten verbeteren wat betreft de toegang van patiënten tot esketamine-neusspray</dc:title>
    <meta:user-defined meta:name="OVERHEIDop.ParlID/DC.identifier">kst-25424-629</meta:user-defined>
    <meta:user-defined meta:name="OVERHEIDop.ondernummer">629</meta:user-defined>
    <meta:user-defined meta:name="DCTERMS.W3CDTF/DCTERMS.available">2022-11-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de leden Mohandis en Agema over zorgverzekeraars hun contractering voor 2023 aanzienlijk laten verbeteren wat betreft de toegang van patiënten tot esketamine-neusspray</meta:user-defined>
    <meta:user-defined meta:name="OVERHEIDop.indiener">M. Agema</meta:user-defined>
    <meta:user-defined meta:name="OVERHEIDop.indiener">M. Mohandis</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Geestelijke gezondheidszorg; Motie; Motie van de leden Mohandis en Agema over zorgverzekeraars hun contractering voor 2023 aanzienlijk laten verbeteren wat betreft de toegang van patiënten tot esketamine-neusspra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