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6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628
      <text:tab/>MOTIE VAN HET LID VAN DEN HIL</text:h>
      <text:p text:style-name="ifm_p_ifm">Voorgesteld 16 november 2022</text:p>
      <text:p text:style-name="ifm_p_mt.3.76mm_ifm">De Kamer,</text:p>
      <text:p text:style-name="ifm_p_mt.3.76mm_ifm">gehoord de beraadslaging,</text:p>
      <text:p text:style-name="ifm_p_mt.3.76mm_ifm">overwegende dat de DSM ooit bedoeld is om eenheid te brengen in interpretaties van diagnoses binnen de geestelijke gezondheidszorg;</text:p>
      <text:p text:style-name="ifm_p_mt.3.76mm_ifm">constaterende dat met de invoering van het zorgprestatiemodel losgekomen moet worden van de DSM-indeling in de ggz, omdat die vaak iets zegt over de aard van de aandoening, maar niet altijd over de zwaarte ervan;</text:p>
      <text:p text:style-name="ifm_p_mt.3.76mm_ifm">verzoekt de regering om zo spoedig mogelijk los te komen van de DSM-indeling bij de bekostiging van zorg en toe te werken naar een zorgvraagtypering,</text:p>
      <text:p text:style-name="ifm_p_mt.3.76mm_ifm">en gaat over tot de orde van de dag.</text:p>
      <text:p text:style-name="ifm_p_mt.3.76mm_ifm"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424, nr. 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424, nr. 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Van den Hil over loskomen van de DSM-indeling bij de bekostiging van zorg</dc:title>
    <meta:user-defined meta:name="OVERHEIDop.ParlID/DC.identifier">kst-25424-628</meta:user-defined>
    <meta:user-defined meta:name="OVERHEIDop.ondernummer">628</meta:user-defined>
    <meta:user-defined meta:name="DCTERMS.W3CDTF/DCTERMS.available">2022-11-17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Hil over loskomen van de DSM-indeling bij de bekostiging van zorg</meta:user-defined>
    <meta:user-defined meta:name="OVERHEIDop.indiener">J. van den Hil</meta:user-defined>
    <meta:user-defined meta:name="OVERHEIDop.dossiertitel">Geestelijke gezondheid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Geestelijke gezondheidszorg; Motie; Motie van het lid Van den Hil over loskomen van de DSM-indeling bij de bekostiging van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