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27
      <text:tab/>MOTIE VAN DE LEDEN VAN DEN HIL EN VAN DEN BERG</text:h>
      <text:p text:style-name="ifm_p_ifm">Voorgesteld 16 november 2022</text:p>
      <text:p text:style-name="ifm_p_mt.3.76mm_ifm">De Kamer,</text:p>
      <text:p text:style-name="ifm_p_mt.3.76mm_ifm">gehoord de beraadslaging,</text:p>
      <text:p text:style-name="ifm_p_mt.3.76mm_ifm">constaterende dat de ggz voor grote uitdagingen staat en er brede overeenstemming bestaat dat het anders kan;</text:p>
      <text:p text:style-name="ifm_p_mt.3.76mm_ifm">overwegende dat verregaande samenwerking tussen verschillende partijen binnen en buiten de ggz nodig is om verkokering te voorkomen en een integrale aanpak daarbij cruciaal is;</text:p>
      <text:p text:style-name="ifm_p_mt.3.76mm_ifm">overwegende dat met het Integraal Zorgakkoord stappen worden gezet om tot passende zorg te komen en dat een voortvarende uitwerking nodig is;</text:p>
      <text:p text:style-name="ifm_p_mt.3.76mm_ifm">verzoekt de regering om aanjaagteams met deskundigen en veldpartijen, zoals aanbieders, professionals en verzekeraars/zorgkantoren, in te richten en te faciliteren ten behoeve van het regionaal uitvoeren van de plannen in het Integraal Zorgakkoord, waarbij noodzakelijke ontschotting en het borgen van ieders rol en verantwoordelijkheid in de regio belangrijke focuspunten moeten zijn,</text:p>
      <text:p text:style-name="ifm_p_mt.3.76mm_ifm">en gaat over tot de orde van de dag.</text:p>
      <text:p text:style-name="ifm_p_mt.3.76mm_ifm">Van den Hil</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27<text:tab/><text:page-number text:select-page="current"/></text:p>
      </style:footer>
    </style:master-page>
    <style:master-page xmlns:sdu-fn="http://schema.sdu.nl/2011/07/functions" style:name="Landscape" style:page-layout-name="landscape-margin-text">
      <style:footer>
        <text:p text:style-name="footer">Tweede Kamer, vergaderjaar 2022-2023, 25 424,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Van den Hil en Van den Berg over aanjaagteams voor de regionale uitvoering van het Integraal Zorgakkoord</dc:title>
    <meta:user-defined meta:name="OVERHEIDop.ParlID/DC.identifier">kst-25424-627</meta:user-defined>
    <meta:user-defined meta:name="OVERHEIDop.ondernummer">627</meta:user-defined>
    <meta:user-defined meta:name="DCTERMS.W3CDTF/DCTERMS.available">2022-11-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de leden Van den Hil en Van den Berg over aanjaagteams voor de regionale uitvoering van het Integraal Zorgakkoord</meta:user-defined>
    <meta:user-defined meta:name="OVERHEIDop.indiener">J.A.M.J. van den Berg</meta:user-defined>
    <meta:user-defined meta:name="OVERHEIDop.indiener">J. van den Hil</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Geestelijke gezondheidszorg; Motie; Motie van de leden Van den Hil en Van den Berg over aanjaagteams voor de regionale uitvoering van het Integraal Zorg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