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21
      <text:tab/>BRIEF VAN DE MINISTER VOOR LANGDURIGE ZORG EN SPORT</text:h>
      <text:p text:style-name="ifm_p_mt.3.76mm_ifm">Aan de Voorzitter van de Tweede Kamer der Staten-Generaal</text:p>
      <text:p text:style-name="ifm_p_mt.3.76mm_ifm">Den Haag, 15 augustus 2022</text:p>
      <text:p text:style-name="ifm_p_mt.3.76mm_ifm">Met mijn brief van 7 juli jl. (Kamerstuk 25 424, nr. 619) heb ik u onder andere geïnformeerd over de rode draden analyse en verkenning van de Nederlandse Zorgautoriteit (NZa) inzake (voorgenomen) sluitingen en veranderingen in behandelaanbod. Per abuis is de door de NZa uitgevoerde analyse niet als bijlage meegezonden. Hierbij doe ik uw Kamer de analyse alsnog toekomen<text:note text:id="ID-1045199-d36e74" text:note-class="footnote"><text:note-citation text:label="1 ">1</text:note-citation><text:note-body><text:p text:style-name="ifm_p_font.normal_size.6.93pt_mt..5mm_indent.-0.1161in_mleft.0.1161in_ifm">Zie bijlage.</text:p></text:note-body></text:not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21<text:tab/><text:page-number text:select-page="current"/></text:p>
      </style:footer>
    </style:master-page>
    <style:master-page xmlns:sdu-fn="http://schema.sdu.nl/2011/07/functions" style:name="Landscape" style:page-layout-name="landscape-margin-text">
      <style:footer>
        <text:p text:style-name="footer">Tweede Kamer, vergaderjaar 2021-2022, 25 424,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ode draden analyse en verkenning van de Nederlandse Zorgautoriteit (NZa) inzake (voorgenomen) sluitingen en veranderingen in behandelaanbod</dc:title>
    <meta:user-defined meta:name="OVERHEIDop.ParlID/DC.identifier">kst-25424-621</meta:user-defined>
    <meta:user-defined meta:name="OVERHEIDop.ondernummer">621</meta:user-defined>
    <meta:user-defined meta:name="DCTERMS.W3CDTF/DCTERMS.available">2022-08-17</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Rode draden analyse en verkenning van de Nederlandse Zorgautoriteit (NZa) inzake (voorgenomen) sluitingen en veranderingen in behandelaanbod</meta:user-defined>
    <meta:user-defined meta:name="OVERHEIDop.indiener">C. Helder</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5</meta:user-defined>
    <meta:user-defined meta:name="DC.title">Geestelijke gezondheidszorg; Brief regering; Rode draden analyse en verkenning van de Nederlandse Zorgautoriteit (NZa) inzake (voorgenomen) sluitingen en veranderingen in behandelaan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