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6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14
      <text:tab/>MOTIE VAN DE LEDEN VAN DEN BERG EN DE NEEF</text:h>
      <text:p text:style-name="ifm_p_ifm">Voorgesteld 31 mei 2022</text:p>
      <text:p text:style-name="ifm_p_mt.3.76mm_ifm">De Kamer,</text:p>
      <text:p text:style-name="ifm_p_mt.3.76mm_ifm">gehoord de beraadslaging,</text:p>
      <text:p text:style-name="ifm_p_mt.3.76mm_ifm">constaterende dat de zorginkoopmarkt met afspraken tussen aanbieders en verzekeraars juist voor dit cruciale en specifieke zorgaanbod onvoldoende lijkt te functioneren met het oog op het garanderen van de beschikbaarheid en de bereikbaarheid van de ggz-zorg;</text:p>
      <text:p text:style-name="ifm_p_mt.3.76mm_ifm">constaterende dat de regering in de discussienota Zorglandschap ggz uit 2021 stelt dat de afbouw van bedden in de ggz een grens kent en dat voldoende klinische capaciteit beschikbaar moet blijven voor degenen die baat hebben bij desbetreffende zorg of daar baat bij kunnen hebben;</text:p>
      <text:p text:style-name="ifm_p_mt.3.76mm_ifm">verzoekt de regering om gezamenlijk met de veldpartijen te komen tot structurele monitoring van het zorgaanbod met het oog op de beschikbaarheid en de bereikbaarheid van de zorg, waarbij gedacht kan worden aan een «zorgeffectrapportage» om de effecten van een opheffing of inkrimping van een afdeling op het aanbod en de capaciteit in kaart te brengen,</text:p>
      <text:p text:style-name="ifm_p_mt.3.76mm_ifm">en gaat over tot de orde van de dag.</text:p>
      <text:p text:style-name="ifm_p_mt.3.76mm_ifm">Van den Berg</text:p>
      <text:p text:style-name="ifm_p_ifm">De Ne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14<text:tab/><text:page-number text:select-page="current"/></text:p>
      </style:footer>
    </style:master-page>
    <style:master-page xmlns:sdu-fn="http://schema.sdu.nl/2011/07/functions" style:name="Landscape" style:page-layout-name="landscape-margin-text">
      <style:footer>
        <text:p text:style-name="footer">Tweede Kamer, vergaderjaar 2021-2022, 25 424,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Van den Berg en De Neef over structurele monitoring van het zorgaanbod</dc:title>
    <meta:user-defined meta:name="OVERHEIDop.ParlID/DC.identifier">kst-25424-614</meta:user-defined>
    <meta:user-defined meta:name="OVERHEIDop.ondernummer">614</meta:user-defined>
    <meta:user-defined meta:name="DCTERMS.W3CDTF/DCTERMS.available">2022-06-01</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Motie van de leden Van den Berg en De Neef over structurele monitoring van het zorgaanbod</meta:user-defined>
    <meta:user-defined meta:name="OVERHEIDop.indiener">D. de Neef</meta:user-defined>
    <meta:user-defined meta:name="OVERHEIDop.indiener">J.A.M.J. van den Berg</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Geestelijke gezondheidszorg; Motie; Motie van de leden Van den Berg en De Neef over structurele monitoring van het zorgaan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