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1
      <text:tab/>MOTIE VAN HET LID WESTERVELD C.S.</text:h>
      <text:p text:style-name="ifm_p_ifm">Voorgesteld 31 mei 2022</text:p>
      <text:p text:style-name="ifm_p_mt.3.76mm_ifm">De Kamer,</text:p>
      <text:p text:style-name="ifm_p_mt.3.76mm_ifm">gehoord de beraadslaging,</text:p>
      <text:p text:style-name="ifm_p_mt.3.76mm_ifm">constaterende dat de afgelopen maanden verschillende ggz-instellingen of afdelingen binnen ggz-instellingen hebben moeten sluiten of bedden hebben moeten afbouwen;</text:p>
      <text:p text:style-name="ifm_p_mt.3.76mm_ifm">constaterende dat dit voor veel onrust heeft gezorgd bij zowel personeel als cliënten en dat voor veel cliënten geen goede continuïteit van zorg gewaarborgd kan worden, mede door de lange wachtlijsten in de ggz;</text:p>
      <text:p text:style-name="ifm_p_mt.3.76mm_ifm">constaterende dat de Minister stelselverantwoordelijk is voor de ggz;</text:p>
      <text:p text:style-name="ifm_p_mt.3.76mm_ifm">overwegende dat de Nederlandse Zorgautoriteit op dit moment de casuïstiek rondom de sluitingen analyseert en voor de zomer hierover de Minister bericht;</text:p>
      <text:p text:style-name="ifm_p_mt.3.76mm_ifm">verzoekt de regering om ervoor te zorgen dat geen enkele ggz-instelling sluit tot de NZa klaar is met de analyse naar de sluitingen en er daardoor meer duidelijk wordt over wat er aan de hand is;</text:p>
      <text:p text:style-name="ifm_p_mt.3.76mm_ifm">verzoekt de regering tevens om als stelselverantwoordelijke overzicht te houden zodat er voldoende plekken zijn voor elk type ggz-zorg, dus ook specialistische zorg met een bovenregionale functie, en in te grijpen bij een sluiting als dit ervoor zorgt dat het zorgaanbod hiervoor kleiner wordt of totaal verdwijnt,</text:p>
      <text:p text:style-name="ifm_p_mt.3.76mm_ifm">en gaat over tot de orde van de dag.</text:p>
      <text:p text:style-name="ifm_p_mt.3.76mm_ifm">Westerveld</text:p>
      <text:p text:style-name="ifm_p_ifm">Hij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1<text:tab/><text:page-number text:select-page="current"/></text:p>
      </style:footer>
    </style:master-page>
    <style:master-page xmlns:sdu-fn="http://schema.sdu.nl/2011/07/functions" style:name="Landscape" style:page-layout-name="landscape-margin-text">
      <style:footer>
        <text:p text:style-name="footer">Tweede Kamer, vergaderjaar 2021-2022, 25 424,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Westerveld c.s. over ervoor zorgen dat geen enkele ggz-instelling sluit tot de NZa klaar is met haar analyse</dc:title>
    <meta:user-defined meta:name="OVERHEIDop.ParlID/DC.identifier">kst-25424-611</meta:user-defined>
    <meta:user-defined meta:name="OVERHEIDop.ondernummer">611</meta:user-defined>
    <meta:user-defined meta:name="DCTERMS.W3CDTF/DCTERMS.available">2022-06-01</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Westerveld c.s. over ervoor zorgen dat geen enkele ggz-instelling sluit tot de NZa klaar is met haar analyse</meta:user-defined>
    <meta:user-defined meta:name="OVERHEIDop.indiener">C.A.M. van der Plas</meta:user-defined>
    <meta:user-defined meta:name="OVERHEIDop.indiener">H.P.M. Hijink</meta:user-defined>
    <meta:user-defined meta:name="OVERHEIDop.indiener">E.M. Westerveld</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Geestelijke gezondheidszorg; Motie; Motie van het lid Westerveld c.s. over ervoor zorgen dat geen enkele ggz-instelling sluit tot de NZa klaar is met haar 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