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66
      <text:tab/>MOTIE VAN HET LID KERSTENS C.S.</text:h>
      <text:p text:style-name="ifm_p_ifm">Voorgesteld tijdens het Notaoverleg van 19 november 2020</text:p>
      <text:p text:style-name="ifm_p_mt.3.76mm_ifm">De Kamer,</text:p>
      <text:p text:style-name="ifm_p_mt.3.76mm_ifm">gehoord de beraadslaging,</text:p>
      <text:p text:style-name="ifm_p_mt.3.76mm_ifm">constaterende dat de wachtlijstproblematiek in de ggz nog altijd niet is opgelost;</text:p>
      <text:p text:style-name="ifm_p_mt.3.76mm_ifm">overwegende dat eerdere moties op dit vlak, zoals de motie-Van den Berg c.s. van 20 december 2016, niet het gewenste effect hebben gehad;</text:p>
      <text:p text:style-name="ifm_p_mt.3.76mm_ifm">overwegende dat, gelet op de mogelijk verstrekkende gevolgen daarvan voor mensen in psychische nood, versnelling in de aanpak van die problematiek noodzakelijk is;</text:p>
      <text:p text:style-name="ifm_p_mt.3.76mm_ifm">verzoekt de regering, in te zetten op die noodzakelijke versnelling en daarbij zaken aan te pakken zoals het snel realiseren van de al eerder door de Kamer bij motie gevraagde doorzettingsmacht, de in het hoofdlijnenakkoord ggz voorziene consultatiefunctie, waarbij professionals domeinoverstijgend samenwerken en het op korte termijn als regiebehandelaar inzetten van in de ggz werkzame BIG-geregistreerde generiek-orthopedagogen,</text:p>
      <text:p text:style-name="ifm_p_mt.3.76mm_ifm">en gaat over tot de orde van de dag.</text:p>
      <text:p text:style-name="ifm_p_mt.3.76mm_ifm">Kerstens</text:p>
      <text:p text:style-name="ifm_p_ifm">Van den Berg</text:p>
      <text:p text:style-name="ifm_p_ifm">Regterschot</text:p>
      <text:p text:style-name="ifm_p_ifm">Renkema</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66<text:tab/><text:page-number text:select-page="current"/></text:p>
      </style:footer>
    </style:master-page>
    <style:master-page xmlns:sdu-fn="http://schema.sdu.nl/2011/07/functions" style:name="Landscape" style:page-layout-name="landscape-margin-text">
      <style:footer>
        <text:p text:style-name="footer">Tweede Kamer, vergaderjaar 2020-2021, 25 424,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Kerstens c.s. over versnelling van de aanpak van de wachtlijstproblematiek in de ggz</dc:title>
    <meta:user-defined meta:name="OVERHEIDop.ParlID/DC.identifier">kst-25424-566</meta:user-defined>
    <meta:user-defined meta:name="OVERHEIDop.ondernummer">566</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het lid Kerstens c.s. over versnelling van de aanpak van de wachtlijstproblematiek in de ggz</meta:user-defined>
    <meta:user-defined meta:name="OVERHEIDop.Parlementair/DC.type">Kamerstuk</meta:user-defined>
    <meta:user-defined meta:name="OVERHEIDop.indiener">A.E. Diertens</meta:user-defined>
    <meta:user-defined meta:name="OVERHEIDop.indiener">W.J.T. Renkema</meta:user-defined>
    <meta:user-defined meta:name="OVERHEIDop.indiener">K. Regterschot</meta:user-defined>
    <meta:user-defined meta:name="OVERHEIDop.indiener">J.A.M.J. van den Berg</meta:user-defined>
    <meta:user-defined meta:name="OVERHEIDop.indiener">J.W.M. Kersten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Kerstens c.s. over versnelling van de aanpak van de wachtlijstproblematiek in de ggz</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