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63
      <text:tab/>MOTIE VAN HET LID SAZIAS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overwegende dat er te weinig crisisplekken zijn voor mensen met dementie die een gevaar vormen voor zichzelf of voor anderen;</text:p>
      <text:p text:style-name="ifm_p_mt.3.76mm_ifm">verzoekt de regering, om in gesprek te gaan met zorgkantoren en zorgverzekeraars om op korte termijn te komen tot voldoende crisisplekken in alle regio's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Sazias over voldoende crisisplekken in alle regio's</dc:title>
    <meta:user-defined meta:name="OVERHEIDop.ParlID/DC.identifier">kst-25424-563</meta:user-defined>
    <meta:user-defined meta:name="OVERHEIDop.ondernummer">563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Sazias over voldoende crisisplekken in alle regio's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Sazias over voldoende crisisplekken in alle 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