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36
      <text:tab/>MOTIE VAN HET LID VAN DEN BERG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een lerende cultuur de kwaliteit van de zorg aan de patiënten kan verbeteren en dat een positief voorbeeld hiervan een ggz-instelling is waarbij patiënten opnieuw zijn gediagnostiseerd;</text:p>
      <text:p text:style-name="ifm_p_mt.3.76mm_ifm">overwegende dat er vooralsnog voor wordt gekozen om ggz-instellingen op vrijwillige basis een lerende cultuur te kunnen ontwikkelen;</text:p>
      <text:p text:style-name="ifm_p_mt.3.76mm_ifm">overwegende dat van veel ggz-behandelingen het effect onbekend is;</text:p>
      <text:p text:style-name="ifm_p_mt.3.76mm_ifm">verzoekt de regering, om lineair aan het project Zorgevaluatie en Gepast Gebruik dat bij het Zorginstituut loopt voor de medisch-specialistische zorg, voor de somatische zorg een project zorgevaluatie en gepast gebruik te ontwikkelen voor de ggz-sector, en de Kamer voor 1 januari 2021 te informeren over het plan van aanpak,</text:p>
      <text:p text:style-name="ifm_p_mt.3.76mm_ifm">en gaat over tot de orde van de dag.</text:p>
      <text:p text:style-name="ifm_p_mt.3.76mm_ifm">Van den Berg</text:p>
      <text:p text:style-name="ifm_p_ifm">Kuiken</text:p>
      <text:p text:style-name="ifm_p_ifm">Regterschot</text:p>
      <text:p text:style-name="ifm_p_ifm">Sazia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Van den Berg c.s. over een project zorgevaluatie en gepast gebruik ontwikkelen voor de ggz-sector</dc:title>
    <meta:user-defined meta:name="OVERHEIDop.ParlID/DC.identifier">kst-25424-536</meta:user-defined>
    <meta:user-defined meta:name="OVERHEIDop.ondernummer">536</meta:user-defined>
    <meta:user-defined meta:name="DCTERMS.W3CDTF/DCTERMS.available">2020-07-03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Van den Berg c.s. over een project zorgevaluatie en gepast gebruik ontwikkelen voor de ggz-sector</meta:user-defined>
    <meta:user-defined meta:name="OVERHEIDop.Parlementair/DC.type">Kamerstuk</meta:user-defined>
    <meta:user-defined meta:name="OVERHEIDop.indiener">R.K. Dik-Faber</meta:user-defined>
    <meta:user-defined meta:name="OVERHEIDop.indiener">L. Sazias</meta:user-defined>
    <meta:user-defined meta:name="OVERHEIDop.indiener">K. Regterschot</meta:user-defined>
    <meta:user-defined meta:name="OVERHEIDop.indiener">A.H. Kuiken</meta:user-defined>
    <meta:user-defined meta:name="OVERHEIDop.indiener">J.A.M.J. van den Berg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Van den Berg c.s. over een project zorgevaluatie en gepast gebruik ontwikkelen voor de ggz-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