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27
      <text:tab/>BRIEF VAN DE STAATSSECRETARIS VAN VOLKSGEZONDHEID, WELZIJN EN SPORT</text:h>
      <text:p text:style-name="ifm_p_mt.3.76mm_ifm">Aan de Voorzitter van de Tweede Kamer der Staten-Generaal</text:p>
      <text:p text:style-name="ifm_p_mt.3.76mm_ifm">Den Haag, 8 april 2020</text:p>
      <text:p text:style-name="ifm_p_mt.3.76mm_ifm">De Inspectie Gezondheidszorg en Jeugd heeft mij het toezichtrapport «Meer samenhang en continuïteit in zorg nodig voor mensen met chronische psychische aandoeningen» aangeboden.</text:p>
      <text:p text:style-name="ifm_p_ifm">Het rapport bied ik u hierbij aan<text:note text:id="ID-929374-d36e64" text:note-class="footnote"><text:note-citation text:label="1 ">1</text:note-citation><text:note-body><text:p text:style-name="ifm_p_font.normal_size.6.93pt_mt..5mm_indent.-0.1161in_mleft.0.1161in_ifm">Raadpleegbaar via www.tweedekamer.nl</text:p></text:note-body></text:note>. In het rapport worden aan diverse partijen aanbevelingen gedaan. Ook richting het Ministerie van Volksgezondheid, Welzijn en Sport worden zes aanbevelingen geformuleerd. Ik zal de uitkomsten en aanbevelingen van dit rapport betrekken bij de ontwikkeling van de visie op het zorglandschap ggz die dit jaar zal worden aangeboden aan de Tweede Kame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27<text:tab/><text:page-number text:select-page="current"/></text:p>
      </style:footer>
    </style:master-page>
    <style:master-page xmlns:sdu-fn="http://schema.sdu.nl/2011/07/functions" style:name="Landscape" style:page-layout-name="landscape-margin-text">
      <style:footer>
        <text:p text:style-name="footer">Tweede Kamer, vergaderjaar 2019-2020, 25 424,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Toezichtrapportage ambulante ggz</dc:title>
    <meta:user-defined meta:name="OVERHEIDop.ParlID/DC.identifier">kst-25424-527</meta:user-defined>
    <meta:user-defined meta:name="OVERHEIDop.ondernummer">527</meta:user-defined>
    <meta:user-defined meta:name="DCTERMS.W3CDTF/DCTERMS.available">2020-04-10</meta:user-defined>
    <meta:user-defined meta:name="OVERHEIDop.KamerstukTypen/DC.type">Brief</meta:user-defined>
    <meta:user-defined meta:name="OVERHEIDop.dossiernummer">25424</meta:user-defined>
    <meta:user-defined meta:name="OVERHEIDop.documenttitel">Toezichtrapportage ambulante ggz</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Toezichtrapportage ambulante ggz</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