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41
      <text:tab/>MOTIE VAN HET LID DE LANGE C.S.</text:h>
      <text:p text:style-name="ifm_p_ifm">Voorgesteld 20 december 2018</text:p>
      <text:p text:style-name="ifm_p_mt.3.76mm_ifm">De Kamer,</text:p>
      <text:p text:style-name="ifm_p_mt.3.76mm_ifm">gehoord de beraadslaging,</text:p>
      <text:p text:style-name="ifm_p_mt.3.76mm_ifm">constaterende dat uit de eindrapportage van het Schakelteam Personen met Verward Gedrag blijkt dat ondanks eerdere afspraken er op 1 oktober 2018 nog geen enkele gemeente was met een sluitende aanpak van personen met verward gedrag;</text:p>
      <text:p text:style-name="ifm_p_mt.3.76mm_ifm">constaterende dat de regering heeft aangegeven medio december 2018 met voorstellen te komen over de volgende fase en het vervolg op het Schakelteam;</text:p>
      <text:p text:style-name="ifm_p_mt.3.76mm_ifm">constaterende dat uit een studie van het RIVM blijkt dat 13.000 mensen herhaaldelijk in de politiemeldingen over personen met verward gedrag voorkomen;</text:p>
      <text:p text:style-name="ifm_p_mt.3.76mm_ifm">verzoekt de regering, om in overleg te treden met gemeenten om te komen tot concrete en meetbare afspraken over de wijze waarop voor de 13.000 mensen die herhaaldelijk voorkomen in de politiemeldingen tot een persoonsgerichte aanpak kan worden gekomen die ook ziet op de zorg en ondersteuning voor hen;</text:p>
      <text:p text:style-name="ifm_p_mt.3.76mm_ifm">verzoekt de regering tevens, voor 15 maart 2019 de Kamer over de voortgang en het vervolg te informeren,</text:p>
      <text:p text:style-name="ifm_p_mt.3.76mm_ifm">en gaat over tot de orde van de dag.</text:p>
      <text:p text:style-name="ifm_p_mt.3.76mm_ifm">De Lange</text:p>
      <text:p text:style-name="ifm_p_ifm">Van den Berg</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41<text:tab/><text:page-number text:select-page="current"/></text:p>
      </style:footer>
    </style:master-page>
    <style:master-page xmlns:sdu-fn="http://schema.sdu.nl/2011/07/functions" style:name="Landscape" style:page-layout-name="landscape-margin-text">
      <style:footer>
        <text:p text:style-name="footer">Tweede Kamer, vergaderjaar 2018-2019, 25 424,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De Lange c.s. over een persoonsgerichte aanpak voor de 13.000 mensen die herhaaldelijk in de politiemeldingen voorkomen</dc:title>
    <meta:user-defined meta:name="OVERHEIDop.ParlID/DC.identifier">kst-25424-441</meta:user-defined>
    <meta:user-defined meta:name="OVERHEIDop.ondernummer">441</meta:user-defined>
    <meta:user-defined meta:name="DCTERMS.W3CDTF/DCTERMS.available">2018-12-21</meta:user-defined>
    <meta:user-defined meta:name="OVERHEIDop.KamerstukTypen/DC.type">Motie</meta:user-defined>
    <meta:user-defined meta:name="OVERHEIDop.dossiernummer">25424</meta:user-defined>
    <meta:user-defined meta:name="OVERHEIDop.adviesRvS"/>
    <meta:user-defined meta:name="OVERHEIDop.documenttitel">Motie van het lid De Lange c.s. over een persoonsgerichte aanpak voor de 13.000 mensen die herhaaldelijk in de politiemeldingen voorkomen</meta:user-defined>
    <meta:user-defined meta:name="OVERHEIDop.Parlementair/DC.type">Kamerstuk</meta:user-defined>
    <meta:user-defined meta:name="OVERHEIDop.indiener">A.E. Diertens</meta:user-defined>
    <meta:user-defined meta:name="OVERHEIDop.indiener">J.A.M.J. van den Berg</meta:user-defined>
    <meta:user-defined meta:name="OVERHEIDop.indiener">L.A. de Lange</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Motie van het lid De Lange c.s. over een persoonsgerichte aanpak voor de 13.000 mensen die herhaaldelijk in de politiemeldingen voorkom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