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424-398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5 424<text:tab/>Geestelijke gezondheidszorg</text:h>
      <text:h text:style-name="ifm_p_font.bold_size.9.06pt_mt.18.8mm_indent.-58.5mm_ifm" text:outline-level="1">Nr. 398
      <text:tab/>MOTIE VAN HET LID HIJINK</text:h>
      <text:p text:style-name="ifm_p_ifm">Voorgesteld 18 april 2018</text:p>
      <text:p text:style-name="ifm_p_mt.3.76mm_ifm">De Kamer,</text:p>
      <text:p text:style-name="ifm_p_mt.3.76mm_ifm">gehoord de beraadslaging,</text:p>
      <text:p text:style-name="ifm_p_mt.3.76mm_ifm">constaterende dat vanaf 2012 al 20% van de bedden in ggz-instellingen is afgebouwd en dat deze afbouw nog steeds doorgaat;</text:p>
      <text:p text:style-name="ifm_p_mt.3.76mm_ifm">constaterende dat volgens het Trimbos-instituut de opbouw van voorzieningen in de wijk achterblijft;</text:p>
      <text:p text:style-name="ifm_p_mt.3.76mm_ifm">verzoekt de regering om, te stoppen met de afbouw van bedden tot de voorzieningen in de wijk op orde zijn,</text:p>
      <text:p text:style-name="ifm_p_mt.3.76mm_ifm">en gaat over tot de orde van de dag.</text:p>
      <text:p text:style-name="ifm_p_mt.3.76mm_ifm">Hiji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5 424, nr. 39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5 424, nr. 39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eestelijke gezondheidszorg; Motie; Motie van het lid Hijink over stoppen met de afbouw van bedden in ggz-instellingen</dc:title>
    <meta:user-defined meta:name="OVERHEIDop.ParlID/DC.identifier">kst-25424-398</meta:user-defined>
    <meta:user-defined meta:name="OVERHEIDop.ondernummer">398</meta:user-defined>
    <meta:user-defined meta:name="DCTERMS.W3CDTF/DCTERMS.available">2018-04-19</meta:user-defined>
    <meta:user-defined meta:name="OVERHEIDop.KamerstukTypen/DC.type">Motie</meta:user-defined>
    <meta:user-defined meta:name="OVERHEIDop.dossiernummer">25424</meta:user-defined>
    <meta:user-defined meta:name="OVERHEIDop.adviesRvS"/>
    <meta:user-defined meta:name="OVERHEIDop.documenttitel">Motie van het lid Hijink over stoppen met de afbouw van bedden in ggz-instellingen</meta:user-defined>
    <meta:user-defined meta:name="OVERHEIDop.Parlementair/DC.type">Kamerstuk</meta:user-defined>
    <meta:user-defined meta:name="OVERHEIDop.indiener">H.P.M. Hijink</meta:user-defined>
    <meta:user-defined meta:name="OVERHEIDop.vergaderjaar">2017-2018</meta:user-defined>
    <meta:user-defined meta:name="OVERHEIDop.dossiertitel">Geestelijke gezondheids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eestelijke gezondheidszorg; Motie; Motie van het lid Hijink over stoppen met de afbouw van bedden in ggz-instell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4-18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