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7<text:tab/>GEWIJZIGDE MOTIE VAN HET LID DIK-FABER TER VERVANGING VAN DIE GEDRUKT ONDER NR. 364</text:h>
      <text:p text:style-name="ifm_p_ifm">Voorgesteld 27 juni 2017</text:p>
      <text:p text:style-name="ifm_p_mt.3.76mm_ifm">De Kamer,</text:p>
      <text:p text:style-name="ifm_p_mt.3.76mm_ifm">gehoord de beraadslaging,</text:p>
      <text:p text:style-name="ifm_p_mt.3.76mm_ifm">constaterende dat in de Zorgstandaard Dementie casemanagement dementie is gedefinieerd als het systematisch aanbieden van gecoördineerde behandeling, zorg en ondersteuning door een vaste professional, gedurende het hele traject van «niet pluis» of de diagnose tot aan opname in een woonvorm voor mensen met dementie of overlijden;</text:p>
      <text:p text:style-name="ifm_p_mt.3.76mm_ifm">constaterende dat in het overzicht eerste inventarisatie wachtlijsten casemanagement is vastgesteld dat 30% van de thuiswonende mensen met dementie wordt bereikt met casemanagement;</text:p>
      <text:p text:style-name="ifm_p_mt.3.76mm_ifm">overwegende dat uit de Dementiemonitor Mantelzorg van Alzheimer Nederland blijkt dat casemanagement één van de belangrijkste vormen van ondersteuning is om het thuis goed vol te houden;</text:p>
      <text:p text:style-name="ifm_p_mt.3.76mm_ifm">verzoekt de regering, in overleg met Alzheimer Nederland, VNG, zorgverzekeraars en zorgaanbieders maatregelen te treffen die ertoe leiden dat iedereen met dementie vanaf «niet pluis» of de diagnose een aanbod van casemanagement dementie krijg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7<text:tab/><text:page-number text:select-page="current"/></text:p>
      </style:footer>
    </style:master-page>
    <style:master-page xmlns:sdu-fn="http://schema.sdu.nl/2011/07/functions" style:name="Landscape" style:page-layout-name="landscape-margin-text">
      <style:footer>
        <text:p text:style-name="footer">Tweede Kamer, vergaderjaar 2016-2017, 25 42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Gewijzigde motie (nader); Gewijzigde motie van het lid Dik-Faber over uitbreiding van het aanbod van casemanagement dementie (t.v.v. 25424-364)</dc:title>
    <meta:user-defined meta:name="OVERHEIDop.ParlID/DC.identifier">kst-25424-367</meta:user-defined>
    <meta:user-defined meta:name="OVERHEIDop.ondernummer">367</meta:user-defined>
    <meta:user-defined meta:name="DCTERMS.W3CDTF/DCTERMS.available">2017-06-28</meta:user-defined>
    <meta:user-defined meta:name="OVERHEIDop.KamerstukTypen/DC.type">Motie</meta:user-defined>
    <meta:user-defined meta:name="OVERHEIDop.dossiernummer">25424</meta:user-defined>
    <meta:user-defined meta:name="OVERHEIDop.documenttitel">Gewijzigde motie van het lid Dik-Faber over uitbreiding van het aanbod van casemanagement dementie (t.v.v. 25424-364)</meta:user-defined>
    <meta:user-defined meta:name="OVERHEIDop.Parlementair/DC.type">Kamerstuk</meta:user-defined>
    <meta:user-defined meta:name="OVERHEIDop.indiener">R.K. Dik-Faber</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Gewijzigde motie (nader); Gewijzigde motie van het lid Dik-Faber over uitbreiding van het aanbod van casemanagement dementie (t.v.v. 25424-364)</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