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12.26pt_mt.7.52mm_indent.-58.5mm_ifm" text:outline-level="1">29 248<text:tab/>Invoering Diagnose Behandeling Combinaties (DBCs)</text:h>
      <text:h text:style-name="ifm_p_font.bold_size.9.06pt_mt.18.8mm_indent.-58.5mm_ifm" text:outline-level="1">Nr. 350<text:tab/>BRIEF VAN DE STAATSSECRETARIS VAN VOLKSGEZONDHEID, WELZIJN EN SPORT</text:h>
      <text:p text:style-name="ifm_p_mt.3.76mm_ifm">Aan de Voorzitter van de Tweede Kamer der Staten-Generaal</text:p>
      <text:p text:style-name="ifm_p_mt.3.76mm_ifm">Den Haag, 31 maart 2017</text:p>
      <text:p text:style-name="ifm_p_mt.3.76mm_ifm">In het Algemeen Overleg van 24 januari jongstleden over de geestelijke gezondheidszorg (ggz) en het dossier «verwarde personen» (zie Kamerstuk 25 424, nr. 342), heeft de Minister u toegezegd u de Marktscan GGZ van de NZa in maart 2017 toe te sturen. Bij de beantwoording van vragen van de Tweede Kamer over wachtlijsten in de ziekenhuiszorg (Aanhangsel Handelingen II 2016/17, nr. 1173) heeft de Minister aangegeven dat de NZa naar verwachting in het eerste kwartaal van dit jaar de marktscan medisch-specialistische zorg (MSZ) zal publiceren. De NZa heeft de Marktscans GGZ en MSZ echter nog niet opgeleverd. Na ontvangst van de Marktscans zal ik u deze alsnog aanbieden. Mijn verwachting is dat dit uiterlijk in mei van dit jaar zal zij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Brief regering; Uitstel toezending marktscans Geestelijke Gezondheidszorg (GGZ) en Medisch-Specialistische Zorg (MSZ)</dc:title>
    <meta:user-defined meta:name="OVERHEIDop.ParlID/DC.identifier">kst-25424-350</meta:user-defined>
    <meta:user-defined meta:name="OVERHEIDop.ondernummer">350</meta:user-defined>
    <meta:user-defined meta:name="DCTERMS.W3CDTF/DCTERMS.available">2017-04-04</meta:user-defined>
    <meta:user-defined meta:name="OVERHEIDop.KamerstukTypen/DC.type">Brief</meta:user-defined>
    <meta:user-defined meta:name="OVERHEIDop.dossiernummer">25424;29248</meta:user-defined>
    <meta:user-defined meta:name="OVERHEIDop.documenttitel">Uitstel toezending marktscans Geestelijke Gezondheidszorg (GGZ) en Medisch-Specialistische Zorg (MSZ)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Uitstel toezending marktscans Geestelijke Gezondheidszorg (GGZ) en Medisch-Specialistische Zorg (MSZ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