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03
      <text:tab/>BRIEF VAN DE MINISTER VAN VOLKSGEZONDHEID, WELZIJN EN SPORT</text:h>
      <text:p text:style-name="ifm_p_mt.3.76mm_ifm">Aan de Voorzitter van de Tweede Kamer der Staten-Generaal</text:p>
      <text:p text:style-name="ifm_p_mt.3.76mm_ifm">Den Haag, 9 februari 2016</text:p>
      <text:p text:style-name="ifm_p_mt.3.76mm_ifm">In mijn brief van 30 juni 2015 (Kamerstuk 25 424, nr. 279), betreffende de hoofdlijnen van een plan van aanpak voor de problematiek rond verwarde personen, heb ik u meegedeeld dat ik een onderzoek zou laten doen naar de zogenoemde «time-out procedure». Deze procedure is bedoeld voor personen over wie zeer grote bezorgdheid bestaat en het vermoeden is dat zij aan de criteria voor gedwongen zorg voldoen, maar voor wie (nog) geen crisismaatregel kan worden getroffen. Deze personen zouden eigenlijk zo nodig tegen hun wil nader onderzocht moeten worden om te bezien of zij aan de criteria voor verplichte zorg voldoen.</text:p>
      <text:p text:style-name="ifm_p_mt.3.76mm_ifm">Naar deze mogelijkheid tot gedwongen observatie is onderzoek gedaan door de Rijksuniversiteit Groningen. Dat onderzoek treft u hierbij aan<text:note text:id="ID-679326-d36e87" text:note-class="footnote"><text:note-citation text:label="1 ">1</text:note-citation><text:note-body><text:p text:style-name="ifm_p_font.normal_size.6.93pt_mt..5mm_indent.-0.1161in_mleft.0.1161in_ifm">Raadpleegbaar via www.tweedekamer.nl</text:p></text:note-body></text:note>. Op grond van dat onderzoek wordt in de tweede nota van wijziging van de Wvggz een voorstel voor een observatiemaatregel gedaan. Deze tweede nota van wijziging is op dit moment in voorbereiding en wordt nog aan de Raad van State ter advisering aangeboden, waarna deze per ommegaande aan u zal worden aangebo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4, nr. 303<text:tab/><text:page-number text:select-page="current"/></text:p>
      </style:footer>
    </style:master-page>
    <style:master-page xmlns:sdu-fn="http://schema.sdu.nl/2011/07/functions" style:name="Landscape" style:page-layout-name="landscape-margin-text">
      <style:footer>
        <text:p text:style-name="footer">Tweede Kamer, vergaderjaar 2015-2016, 25 424,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estelijke gezondheidszorg; Brief regering; Onderzoek 'time-out procedure' voor verwarde personen</dc:title>
    <meta:user-defined meta:name="OVERHEIDop.ParlID/DC.identifier">kst-25424-303</meta:user-defined>
    <meta:user-defined meta:name="OVERHEIDop.ondernummer">303</meta:user-defined>
    <meta:user-defined meta:name="DCTERMS.W3CDTF/DCTERMS.available">2016-02-10</meta:user-defined>
    <meta:user-defined meta:name="OVERHEIDop.KamerstukTypen/DC.type">Brief</meta:user-defined>
    <meta:user-defined meta:name="OVERHEIDop.dossiernummer">25424</meta:user-defined>
    <meta:user-defined meta:name="OVERHEIDop.documenttitel">Onderzoek 'time-out procedure' voor verwarde person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Onderzoek 'time-out procedure' voor verwarde personen</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