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54<text:tab/>BRIEF VAN DE STAATSSECRETARIS VAN VOLKSGEZONDHEID, WELZIJN EN SPORT</text:h>
      <text:p text:style-name="ifm_p_mt.3.76mm_ifm">Aan de Voorzitter van de Tweede Kamer der Staten-Generaal</text:p>
      <text:p text:style-name="ifm_p_mt.3.76mm_ifm">Den Haag, 27 oktober 2014</text:p>
      <text:p text:style-name="ifm_p_mt.3.76mm_ifm">Hierbij bied ik u, mede namens de Minister van VWS en de Staatssecretaris van Veiligheid en Justitie (VenJ), de thematische wetsevaluatie Gedwongen zorg van ZonMw aan<text:note text:id="ID-400995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Samen met de Minister van VWS en de Staatssecretaris van VenJ zal ik een reactie op de aanbevelingen uit dit rapport voorbereiden en aan de Kamer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424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424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estelijke gezondheidszorg; Brief regering; Aanbieding van de thematische wetsevaluatie Gedwongen zorg van ZonMw</dc:title>
    <meta:user-defined meta:name="OVERHEIDop.ParlID/DC.identifier">kst-25424-254</meta:user-defined>
    <meta:user-defined meta:name="OVERHEIDop.ondernummer">254</meta:user-defined>
    <meta:user-defined meta:name="DCTERMS.W3CDTF/DCTERMS.available">2014-10-30</meta:user-defined>
    <meta:user-defined meta:name="OVERHEIDop.KamerstukTypen/DC.type">Brief</meta:user-defined>
    <meta:user-defined meta:name="OVERHEIDop.dossiernummer">25424</meta:user-defined>
    <meta:user-defined meta:name="OVERHEIDop.documenttitel">Aanbieding van de thematische wetsevaluatie Gedwongen zorg van ZonMw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anbieding van de thematische wetsevaluatie Gedwongen zorg van ZonM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