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25 424</text:p>
          </table:table-cell>
          <table:table-cell office:value-type="string" table:number-columns-spanned="2" table:style-name="parlementair.kopcel3">
            <text:p text:style-name="headtable.dossiertitel"> Geestelijke gezondheidszorg
         </text:p>
          </table:table-cell>
          <table:covered-table-cell/>
        </table:table-row>
        <table:table-row>
          <table:table-cell office:value-type="string" table:number-columns-spanned="1" table:style-name="parlementair.kopcel_last">
            <text:p text:style-name="headtable.stuktitel">Nr. 110
                  </text:p>
          </table:table-cell>
          <table:table-cell office:value-type="string" table:number-columns-spanned="2" table:style-name="parlementair.kopcel_last">
            <text:p text:style-name="headtable.stuktitel"> BRIEF VAN DE MINISTER VAN VOLKSGEZONDHEID, WELZIJN EN SPORT
            </text:p>
            <text:p text:style-name="headtable.datum">Vastgesteld </text:p>
          </table:table-cell>
          <table:covered-table-cell/>
        </table:table-row>
      </table:table>
      <text:p text:style-name="algemeen">Aan de Voorzitter van de Tweede Kamer der Staten-Generaal</text:p>
      <text:p text:style-name="algemeen">Den Haag, 11 januari 2011</text:p>
      <text:p text:style-name="algemeen">Hierbij bied ik u aan de Trendrapportage GGZ 2010 en GGZ in tabellen 2009 die op verzoek van mijn ministerie door het Trimbos
                  Instituut zijn opgesteld.<text:note text:id="ID-95028-d27e124" text:note-class="footnote"><text:note-citation text:label="1">1</text:note-citation><text:note-body><text:p> Ter inzage gelegd bij het Centraal Informatiepunt Tweede Kamer.</text:p></text:note-body></text:note>
                  
               </text:p>
      <text:p text:style-name="algemeen">De Trendrapportage GGZ 2010 bestaat uit drie verschillende delen en brengt ontwikkelingen en trends in de geestelijke gezondheidszorg
                  in beeld en analyseert  deze ontwikkelingen.
               </text:p>
      <text:p text:style-name="algemeen">De Trendrapportage GGZ is voor het eerst in 2008 verschenen en komt in de plaats van het Jaarboek van de Nationale Monitor
                  Geestelijke Gezondheidszorg van het Trimbos Instituut dat in 2007 voor het laatst is verschenen.
               </text:p>
      <text:p text:style-name="algemeen">GGZ in tabellen 2009 is een naslagwerk waarin de belangrijkste cijfers over verschillende aspecten van de geestelijke gezondheidszorg
                  (inclusief verslavingszorg en maatschappelijke opvang) zijn gebundeld.
               </text:p>
      <text:p text:style-name="ondertekening">De minister van Volksgezondheid, Welzijn en Sport,</text:p>
      <text:p text:style-name="ondertekening.end">E. I. Schipper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5 424, Nr. 11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