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422
               </text:p>
          </table:table-cell>
          <table:table-cell office:value-type="string" table:number-columns-spanned="2" table:style-name="parlementair.kopcel3">
            <text:p text:style-name="headtable.dossiertitel"> Opwerking van radioactief materiaal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0
                  </text:p>
          </table:table-cell>
          <table:table-cell office:value-type="string" table:number-columns-spanned="2" table:style-name="parlementair.kopcel_last">
            <text:p text:style-name="headtable.stuktitel"> BRIEF VAN DE MINISTER VAN ECONOMISCHE ZAKEN, LANDBOUW EN INNOVA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4 november 2011</text:p>
      <text:p text:style-name="algemeen">Sinds 1980 wordt jaarlijks de rapportage over de storingsmeldingen in de Nederlandse nucleaire installaties van het voorafgaande
                  jaar aan uw Kamer aangeboden.
               </text:p>
      <text:p text:style-name="algemeen">Ik bied u hierbij aan de Storingsrapportage 2010 (Rapportage van ongewone gebeurtenissen in de Nederlandse nucleaire inrichtingen
                  in 2010)<text:note text:id="ID-138656-d28e95" text:note-class="footnote"><text:note-citation text:label="1">1</text:note-citation><text:note-body><text:p> Ter inzage gelegd bij het Centraal Informatiepunt Tweede Kamer.</text:p></text:note-body></text:note>.
               </text:p>
      <text:p text:style-name="ondertekening">De minister van Economische Zaken, Landbouw en Innovatie,</text:p>
      <text:p text:style-name="ondertekening.end">M. J. M. Verhag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5 422, Nr. 9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