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24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</text:h>
      <text:h text:style-name="ifm_p_font.bold_size.9.06pt_mt.18.8mm_indent.-58.5mm_ifm" text:outline-level="1">Nr. 248<text:tab/>GEWIJZIGDE MOTIE VAN DE LEDEN BECKERMAN EN WASSENBERG TER VERVANGING VAN DIE GEDRUKT ONDER NR. 247</text:h>
      <text:p text:style-name="ifm_p_ifm">Voorgesteld 18 december 2018</text:p>
      <text:p text:style-name="ifm_p_mt.3.76mm_ifm">De Kamer,</text:p>
      <text:p text:style-name="ifm_p_mt.3.76mm_ifm">gehoord de beraadslaging,</text:p>
      <text:p text:style-name="ifm_p_mt.3.76mm_ifm">constaterende dat er in de splijtstofstavenfabriek bij de kerncentrale in Lingen vorige week brand is uitgebroken;</text:p>
      <text:p text:style-name="ifm_p_mt.3.76mm_ifm">overwegende dat er vaak berichten zijn van kleine incidenten;</text:p>
      <text:p text:style-name="ifm_p_mt.3.76mm_ifm">overwegende dat de veiligheidsregio’s in de provincies niet allemaal een noodplan op orde hebben;</text:p>
      <text:p text:style-name="ifm_p_mt.3.76mm_ifm">voorts overwegende dat de regering de plicht heeft de veiligheid van de inwoners waar mogelijk te garanderen;</text:p>
      <text:p text:style-name="ifm_p_mt.3.76mm_ifm">van mening dat bij een dergelijke ramp er op zijn minst een plan moet liggen;</text:p>
      <text:p text:style-name="ifm_p_mt.3.76mm_ifm">verzoekt de regering, te zorgen dat de regionale crisisplannen behorend bij een nucleaire ramp in alle provincies voor 1 april 2019 op orde zijn en gepubliceerd staan op de website van de ANVS;</text:p>
      <text:p text:style-name="ifm_p_mt.3.76mm_ifm">en gaat over tot de orde van de dag,</text:p>
      <text:p text:style-name="ifm_p_mt.3.76mm_ifm">Beckerma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422, nr. 2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422, nr. 2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werking van radioactief materiaal; Motie (gewijzigd/nader); Gewijzigde motie van de leden Beckerman en Wassenberg over provinciale crisisplannen voor een nucleaire ramp (t.v.v. 25422-247)</dc:title>
    <meta:user-defined meta:name="OVERHEIDop.ParlID/DC.identifier">kst-25422-248</meta:user-defined>
    <meta:user-defined meta:name="OVERHEIDop.ondernummer">248</meta:user-defined>
    <meta:user-defined meta:name="DCTERMS.W3CDTF/DCTERMS.available">2018-12-20</meta:user-defined>
    <meta:user-defined meta:name="OVERHEIDop.KamerstukTypen/DC.type">Motie</meta:user-defined>
    <meta:user-defined meta:name="OVERHEIDop.dossiernummer">25422</meta:user-defined>
    <meta:user-defined meta:name="OVERHEIDop.adviesRvS"/>
    <meta:user-defined meta:name="OVERHEIDop.documenttitel">Gewijzigde motie van de leden Beckerman en Wassenberg over provinciale crisisplannen voor een nucleaire ramp (t.v.v. 25422-247)</meta:user-defined>
    <meta:user-defined meta:name="OVERHEIDop.Parlementair/DC.type">Kamerstuk</meta:user-defined>
    <meta:user-defined meta:name="OVERHEIDop.indiener">F.P. Wassenberg</meta:user-defined>
    <meta:user-defined meta:name="OVERHEIDop.indiener">S.M. Beckerman</meta:user-defined>
    <meta:user-defined meta:name="OVERHEIDop.vergaderjaar">2018-2019</meta:user-defined>
    <meta:user-defined meta:name="OVERHEIDop.dossiertitel">Opwerking van radioactief materi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werking van radioactief materiaal; Motie (gewijzigd/nader); Gewijzigde motie van de leden Beckerman en Wassenberg over provinciale crisisplannen voor een nucleaire ramp (t.v.v. 25422-24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8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