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2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241
      <text:tab/>MOTIE VAN HET LID WASSENBERG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overwegende dat bij het opruimen van nucleair afval het principe «de vervuiler betaalt» moet gelden;</text:p>
      <text:p text:style-name="ifm_p_mt.3.76mm_ifm">constaterende dat dit ook geldt voor historisch nucleair afval;</text:p>
      <text:p text:style-name="ifm_p_mt.3.76mm_ifm">constaterende dat in de praktijk de kosten voor het opruimen van nucleair afval deels uit publieke middelen worden betaald, en dat de belastingbetaler hier dan voor opdraait;</text:p>
      <text:p text:style-name="ifm_p_mt.3.76mm_ifm">spreekt uit dat het zeer onwenselijk is dat het opruimen van nucleair afval niet volledig wordt betaald door de veroorzaker van het afval;</text:p>
      <text:p text:style-name="ifm_p_mt.3.76mm_ifm">verzoekt de regering, om te voorkomen dat de rekening voor het opruimen van nucleair afval geheel of ten dele uit publieke middelen wordt betaald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422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422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het lid Wassenberg over het opruimen van nucleair afval niet uit publieke middelen betalen</dc:title>
    <meta:user-defined meta:name="OVERHEIDop.ParlID/DC.identifier">kst-25422-241</meta:user-defined>
    <meta:user-defined meta:name="OVERHEIDop.ondernummer">241</meta:user-defined>
    <meta:user-defined meta:name="DCTERMS.W3CDTF/DCTERMS.available">2018-12-14</meta:user-defined>
    <meta:user-defined meta:name="OVERHEIDop.KamerstukTypen/DC.type">Motie</meta:user-defined>
    <meta:user-defined meta:name="OVERHEIDop.dossiernummer">25422</meta:user-defined>
    <meta:user-defined meta:name="OVERHEIDop.adviesRvS"/>
    <meta:user-defined meta:name="OVERHEIDop.documenttitel">Motie van het lid Wassenberg over het opruimen van nucleair afval niet uit publieke middelen betalen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Wassenberg over het opruimen van nucleair afval niet uit publieke middelen bet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