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27<text:tab/>BRIEF VAN DE MINISTER VOOR MEDISCHE ZORG</text:h>
      <text:p text:style-name="ifm_p_mt.3.76mm_ifm">Aan de Voorzitter van de Tweede Kamer der Staten-Generaal</text:p>
      <text:p text:style-name="ifm_p_mt.3.76mm_ifm">Den Haag, 31 augustus 2018</text:p>
      <text:p text:style-name="ifm_p_mt.3.76mm_ifm">In mijn brief van 26 april jl. over onder andere het vervolgonderzoek van de Hoogambtelijke werkgroep nucleair landschap<text:note text:id="ID-853951-d36e83" text:note-class="footnote"><text:note-citation text:label="1 ">1</text:note-citation><text:note-body><text:p text:style-name="ifm_p_font.normal_size.6.93pt_mt..5mm_indent.-0.1161in_mleft.0.1161in_ifm">Kamerstukken 25 422 en 30 196, nr. 220</text:p></text:note-body></text:note> heb ik aangegeven uw Kamer in het begin van het derde kwartaal te informeren over de besluitvorming rondom het beschikbaar stellen van de laatste tranche van de lening aan de Stichting voorbereiding Pallas-reactor (hierna: Stichting Pallas).</text:p>
      <text:p text:style-name="ifm_p_mt.3.76mm_ifm">De Stichting Pallas heeft in 2013 van het Rijk en de provincie Noord-Holland de opdracht gehad om het volgende te realiseren<text:note text:id="ID-853951-d36e94" text:note-class="footnote"><text:note-citation text:label="2 ">2</text:note-citation><text:note-body><text:p text:style-name="ifm_p_font.normal_size.6.93pt_mt..5mm_indent.-0.1161in_mleft.0.1161in_ifm">Zoals genoemd staat in Kamerstuk 33 626, nr. A/1</text:p></text:note-body></text:note>:</text:p>
      <text:p text:style-name="ifm_p_indent.-5mm_mleft.5mm_ifm">•<text:tab/>het voorbereiden van ontwerp en bouw;</text:p>
      <text:p text:style-name="ifm_p_indent.-5mm_mleft.5mm_ifm">•<text:tab/>het uitwerken van een levensvatbare business case;</text:p>
      <text:p text:style-name="ifm_p_indent.-5mm_mleft.5mm_ifm">•<text:tab/>het verkrijgen van de benodigde vergunningen;</text:p>
      <text:p text:style-name="ifm_p_indent.-5mm_mleft.5mm_ifm">•<text:tab/>het organiseren van private financiering voor de bouw- en inbedrijfstelling van de Pallas-reactor.</text:p>
      <text:p text:style-name="ifm_p_ifm">Het doel van Stichting Pallas is om in 2025 één van 's werelds toonaangevende leveranciers van medische radioisotopen te zijn. De Pallas-reactor is daarmee de beoogde opvolger van de huidige Hoge Flux reactor, die op dit moment een belangrijke rol speelt in de nationale- en internationale leveringszekerheid van medische radioisotopen.</text:p>
      <text:p text:style-name="ifm_p_mt.3.76mm_ifm">Het college van gedeputeerde staten van Noord-Holland en ik hebben besloten om samen verder te werken aan de realisatie van Pallas. De Minister van Economische Zaken &amp; Klimaat heeft daarbij tevens ingestemd met de door de Stichting Pallas aangevraagde derde tranche van de lening van het Rijk en de provincie.</text:p>
      <text:p text:style-name="ifm_p_mt.3.76mm_ifm">In het najaar zal ik u uitgebreider informeren over de voortgang van de Stichting Pallas en ingaan op andere toezeggingen die er zijn op dit dossier.</text:p>
      <text:p text:style-name="ifm_p_mt.3.76mm_ifm">Mede namens de Minister van Economische Zaken en Klimaat,</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2, nr. 227<text:tab/><text:page-number text:select-page="current"/></text:p>
      </style:footer>
    </style:master-page>
    <style:master-page xmlns:sdu-fn="http://schema.sdu.nl/2011/07/functions" style:name="Landscape" style:page-layout-name="landscape-margin-text">
      <style:footer>
        <text:p text:style-name="footer">Tweede Kamer, vergaderjaar 2017-2018, 25 422,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Informatie over de besluitvorming rondom het beschikbaar stellen van de laatste tranche van de lening aan de Stichting voorbereiding Pallas-reactor</dc:title>
    <meta:user-defined meta:name="OVERHEIDop.ParlID/DC.identifier">kst-25422-227</meta:user-defined>
    <meta:user-defined meta:name="OVERHEIDop.ondernummer">227</meta:user-defined>
    <meta:user-defined meta:name="DCTERMS.W3CDTF/DCTERMS.available">2018-09-04</meta:user-defined>
    <meta:user-defined meta:name="OVERHEIDop.KamerstukTypen/DC.type">Brief</meta:user-defined>
    <meta:user-defined meta:name="OVERHEIDop.dossiernummer">25422</meta:user-defined>
    <meta:user-defined meta:name="OVERHEIDop.adviesRvS"/>
    <meta:user-defined meta:name="OVERHEIDop.documenttitel">Informatie over de besluitvorming rondom het beschikbaar stellen van de laatste tranche van de lening aan de Stichting voorbereiding Pallas-reactor</meta:user-defined>
    <meta:user-defined meta:name="OVERHEIDop.Parlementair/DC.type">Kamerstuk</meta:user-defined>
    <meta:user-defined meta:name="OVERHEIDop.indiener">B.J. Bruins</meta:user-defined>
    <meta:user-defined meta:name="OVERHEIDop.vergaderjaar">2017-2018</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Informatie over de besluitvorming rondom het beschikbaar stellen van de laatste tranche van de lening aan de Stichting voorbereiding Pallas-reactor</meta:user-defined>
    <meta:user-defined meta:name="OVERHEIDop.publicationName">Kamerstuk</meta:user-defined>
    <meta:user-defined meta:name="OVERHEID.Organisatietype/OVERHEID.organisationType">staten generaal</meta:user-defined>
    <meta:user-defined meta:name="DCTERMS.W3CDTF/DCTERMS.issued">2018-08-3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