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2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212
      <text:tab/>MOTIE VAN DE LEDEN BECKERMAN EN WASSENBERG C.S.</text:h>
      <text:p text:style-name="ifm_p_ifm">Voorgesteld 18 januari 2018</text:p>
      <text:p text:style-name="ifm_p_mt.3.76mm_ifm">De Kamer,</text:p>
      <text:p text:style-name="ifm_p_mt.3.76mm_ifm">gehoord de beraadslaging,</text:p>
      <text:p text:style-name="ifm_p_mt.3.76mm_ifm">constaterende dat er regelmatig onrust ontstaat bij inwoners nabij buitenlandse kerncentrales;</text:p>
      <text:p text:style-name="ifm_p_ifm">constaterende dat het ontbreekt aan een overkoepelend informatiekanaal;</text:p>
      <text:p text:style-name="ifm_p_mt.3.76mm_ifm">van mening dat iedereen in Nederland recht heeft op duidelijke informatievoorziening in het Nederlands;</text:p>
      <text:p text:style-name="ifm_p_mt.3.76mm_ifm">verzoekt de regering, een landelijke site op te zetten waar alle actuele informatie betreffende binnen- en buitenlandse kerncentrales en kernreactoren alsook benodigde informatie ten aanzien van rampenplannen op één centrale plek terug is te vinden,</text:p>
      <text:p text:style-name="ifm_p_mt.3.76mm_ifm">en gaat over tot de orde van de dag.</text:p>
      <text:p text:style-name="ifm_p_mt.3.76mm_ifm">Beckerm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422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422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de leden Beckerman en Wassenberg over één landelijke site met alle informatie over kerncentrales en rampenplannen</dc:title>
    <meta:user-defined meta:name="OVERHEIDop.ParlID/DC.identifier">kst-25422-212</meta:user-defined>
    <meta:user-defined meta:name="OVERHEIDop.ondernummer">212</meta:user-defined>
    <meta:user-defined meta:name="DCTERMS.W3CDTF/DCTERMS.available">2018-01-19</meta:user-defined>
    <meta:user-defined meta:name="OVERHEIDop.KamerstukTypen/DC.type">Motie</meta:user-defined>
    <meta:user-defined meta:name="OVERHEIDop.dossiernummer">25422</meta:user-defined>
    <meta:user-defined meta:name="OVERHEIDop.adviesRvS"/>
    <meta:user-defined meta:name="OVERHEIDop.documenttitel">Motie van de leden Beckerman en Wassenberg over één landelijke site met alle informatie over kerncentrales en rampenplannen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vergaderjaar">2017-2018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de leden Beckerman en Wassenberg over één landelijke site met alle informatie over kerncentrales en rampen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