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40<text:tab/>BRIEF VAN DE MINISTER VAN INFRASTRUCTUUR EN MILIEU</text:h>
      <text:p text:style-name="ifm_p_mt.3.76mm_ifm">Aan de Voorzitter van de Tweede Kamer der Staten-Generaal</text:p>
      <text:p text:style-name="ifm_p_mt.3.76mm_ifm">Den Haag, 10 februari 2016</text:p>
      <text:p text:style-name="ifm_p_mt.3.76mm_ifm">Hierbij bied ik u het ontwerp nationale programma voor het beheer van radioactief afval en verbruikte splijtstoffen (verder: ontwerp programma radioactief afval) aan<text:note text:id="ID-680497-d36e83" text:note-class="footnote"><text:note-citation text:label="1 ">1</text:note-citation><text:note-body><text:p text:style-name="ifm_p_font.normal_size.6.93pt_mt..5mm_indent.-0.1161in_mleft.0.1161in_ifm">Raadpleegbaar via www.tweedekamer.nl</text:p></text:note-body></text:note>. Dit ontwerp programma radioactief afval is een verplichting op grond van richtlijn 2011/70/Euratom. Het beschrijft het beleid rond het beheer van radioactief afval nu en in de toekomst.</text:p>
      <text:p text:style-name="ifm_p_mt.3.76mm_ifm">Van 30 september tot en met 10 november 2015 heeft het ontwerp programma radioactief afval voor inspraak ter inzage gelegen. De ingediende zienswijzen en het toetsingsadvies van de Commissie voor de milieueffectrapportage (Commissie m.e.r.) hebben ertoe geleid dat het ontwerp programma radioactief afval op verschillende plaatsen is aangepast. Ter informatie is als bijlage bij deze brief het document «Reactie op het toetsadvies van de Commissie m.e.r. en de ingediende zienswijzen op het Ontwerp Nationaal Programma voor het beheer van radioactief afval en verbruikte splijtstoffen» bijgevoegd<text:note text:id="ID-680497-d36e94" text:note-class="footnote"><text:note-citation text:label="2 ">2</text:note-citation><text:note-body><text:p text:style-name="ifm_p_font.normal_size.6.93pt_mt..5mm_indent.-0.1161in_mleft.0.1161in_ifm">Raadpleegbaar via www.tweedekamer.nl</text:p></text:note-body></text:note>.</text:p>
      <text:p text:style-name="ifm_p_mt.3.76mm_ifm">Dit wordt het eerste nationale programma radioactief afval. Elke tien jaar vindt er een actualisatie van het beleid voor het beheer van radioactief afval plaats in het nationale programma radioactief afval dat wordt aangeboden aan de Europese Commissie. De actiepunten bij het programma maken de voortgang in het proces meetbaar.</text:p>
      <text:p text:style-name="ifm_p_mt.3.76mm_ifm">Daarnaast is Nederland verplicht elke drie jaar aan de Europese Commissie te rapporteren over de uitvoering van de richtlijn. Dit moment van rapporteren zal mede gebruikt worden om waar nodig de actiepunten bij te stellen. Zodoende werkt het Kabinet gefaseerd toe naar eindberging. De eerste rapportage wordt tegelijk met het vastgestelde nationale programma radioactief afval aan de Tweede Kamer aangeboden.</text:p>
      <text:p text:style-name="ifm_p_mt.3.76mm_ifm">Het Kabinet streeft ernaar het nationale programma radioactief afval eind februari aan de Europese Commissie te sturen.</text:p>
      <text:p text:style-name="ifm_p_mt.3.76mm_ifm">Een gelijkluidende brief heb ik gezonden aan de voorzitter van de Eerste Kamer der Staten-Generaal.</text:p>
      <text:p text:style-name="ifm_p_mt.3.76mm_ifm">Ik ho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40<text:tab/><text:page-number text:select-page="current"/></text:p>
      </style:footer>
    </style:master-page>
    <style:master-page xmlns:sdu-fn="http://schema.sdu.nl/2011/07/functions" style:name="Landscape" style:page-layout-name="landscape-margin-text">
      <style:footer>
        <text:p text:style-name="footer">Tweede Kamer, vergaderjaar 2015-2016, 25 42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Aanbieding ontwerp nationale programma radioactief afval en verbruikte splijtstoffen</dc:title>
    <meta:user-defined meta:name="OVERHEIDop.ParlID/DC.identifier">kst-25422-140</meta:user-defined>
    <meta:user-defined meta:name="OVERHEIDop.ondernummer">140</meta:user-defined>
    <meta:user-defined meta:name="DCTERMS.W3CDTF/DCTERMS.available">2016-02-11</meta:user-defined>
    <meta:user-defined meta:name="OVERHEIDop.KamerstukTypen/DC.type">Brief</meta:user-defined>
    <meta:user-defined meta:name="OVERHEIDop.dossiernummer">25422</meta:user-defined>
    <meta:user-defined meta:name="OVERHEIDop.documenttitel">Aanbieding ontwerp nationale programma radioactief afval en verbruikte splijtstoff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anbieding ontwerp nationale programma radioactief afval en verbruikte splijtstoff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