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 </text:h>
      <text:h text:style-name="ifm_p_font.bold_size.9.06pt_mt.18.8mm_indent.-58.5mm_ifm" text:outline-level="1">Nr. 129
      <text:tab/>MOTIE VAN HET LID VAN TONGEREN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de splitsing van energiebedrijf DELTA mogelijk gevolgen heeft voor het zelfstandig voortbestaan van DELTA;</text:p>
      <text:p text:style-name="ifm_p_mt.3.76mm_ifm">overwegende dat de veiligheid van kerncentrales van het grootste belang is;</text:p>
      <text:p text:style-name="ifm_p_mt.3.76mm_ifm">overwegende dat het ontmantelen van een kerncentrale met grote kosten gepaard gaat;</text:p>
      <text:p text:style-name="ifm_p_mt.3.76mm_ifm">verzoekt de regering, te onderzoeken wat er nodig is om voldoende reserves te vormen voor het ontmantelen van kerncentrale Borssele, en de Kamer over de uitkomsten daarvan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422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422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pwerking van radioactief materiaal; Motie; Motie van het lid Van Tongeren over vormen van voldoende reserves voor het ontmantelen van Borssele</dc:title>
    <meta:user-defined meta:name="OVERHEIDop.ParlID/DC.identifier">kst-25422-129</meta:user-defined>
    <meta:user-defined meta:name="OVERHEIDop.ondernummer">129</meta:user-defined>
    <meta:user-defined meta:name="DCTERMS.W3CDTF/DCTERMS.available">2015-12-21</meta:user-defined>
    <meta:user-defined meta:name="OVERHEIDop.KamerstukTypen/DC.type">Motie</meta:user-defined>
    <meta:user-defined meta:name="OVERHEIDop.dossiernummer">25422</meta:user-defined>
    <meta:user-defined meta:name="OVERHEIDop.documenttitel">Motie van het lid Van Tongeren over vormen van voldoende reserves voor het ontmantelen van Borssele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Van Tongeren over vormen van voldoende reserves voor het ontmantelen van Borsse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