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10
      <text:tab/>BRIEF VAN DE MINISTER VAN ECONOMISCHE ZAKEN

</text:h>
      <text:p text:style-name="ifm_p_mt.3.76mm_ifm">Aan de Voorzitter van de Tweede Kamer der Staten-Generaal</text:p>
      <text:p text:style-name="ifm_p_mt.3.76mm_ifm">Den Haag, 8 juli 2014</text:p>
      <text:p text:style-name="ifm_p_mt.3.76mm_ifm">Sinds 1980 wordt jaarlijks de rapportage over de storingsmeldingen in de Nederlandse nucleaire installaties van het voorafgaande jaar aan uw Kamer aangeboden.</text:p>
      <text:p text:style-name="ifm_p_mt.3.76mm_ifm">Ik bied u hierbij aan de Storingsrapportage 2013 (Rapportage van ongewone gebeurtenissen in de Nederlandse nucleaire inrichtingen in 2013)<text:note text:id="ID-36292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422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422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werking van radioactief materiaal; Brief regering; Rapportage van ongewone gebeurtenissen in Nederlandse nucleaire inrichtingen 2013 (Storingsrapportage 2013)</dc:title>
    <meta:user-defined meta:name="OVERHEIDop.ParlID/DC.identifier">kst-25422-110</meta:user-defined>
    <meta:user-defined meta:name="OVERHEIDop.ondernummer">110</meta:user-defined>
    <meta:user-defined meta:name="DCTERMS.W3CDTF/DCTERMS.available">2014-08-04</meta:user-defined>
    <meta:user-defined meta:name="OVERHEIDop.KamerstukTypen/DC.type">Brief</meta:user-defined>
    <meta:user-defined meta:name="OVERHEIDop.dossiernummer">25422</meta:user-defined>
    <meta:user-defined meta:name="OVERHEIDop.documenttitel">Rapportage van ongewone gebeurtenissen in Nederlandse nucleaire inrichtingen 2013 (Storingsrapportage 2013)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Brief regering; Rapportage van ongewone gebeurtenissen in Nederlandse nucleaire inrichtingen 2013 (Storingsrapportage 20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