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
         P<text:tab/>BRIEF VAN DE MINISTER VAN VOLKSGEZONDHEID, WELZIJN EN SPORT</text:h>
      <text:p text:style-name="ifm_p_mt.3.76mm_ifm">Aan de Voorzitter van de Eerste Kamer der Staten-Generaal</text:p>
      <text:p text:style-name="ifm_p_mt.3.76mm_ifm">Den Haag, 3 september 2021</text:p>
      <text:p text:style-name="ifm_p_mt.3.76mm_ifm">Hierbij bied ik u aan het ontwerpbesluit, houdende tijdelijke bepalingen ter uitvoering van de Europese verordening over certificaten met betrekking tot covid-19 (Tijdelijk besluit DCC). Voor de inhoud van het ontwerpbesluit verwijs ik u naar de ontwerp-nota van toelichting.</text:p>
      <text:p text:style-name="ifm_p_mt.3.76mm_ifm">De voorlegging geschiedt in het kader van de wettelijk voorgeschreven voorhangprocedure (artikel 6ba, derde lid, van de Wet publieke gezond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een week nadat het ontwerpbesluit aan beide Kamers der Staten-Generaal is overgelegd.</text:p>
      <text:p text:style-name="ifm_p_mt.3.76mm_ifm">Het besluit dient 1 oktober 2021 in werking te treden. Op die datum vervalt de Tijdelijke spoedregeling DCC. Dit vloeit voort uit artikel 6ba, vierde lid, van de Wet publieke gezondheid. In verband hiermee zal de voordracht op 17 september 2021 plaatsvinden. Daardoor valt, in afwijking van aanwijzing 2.38, eerste lid, van de Aanwijzingen voor de regelgeving, minder dan drievierde deel van de voorhangtermijn buiten het reces van uw Kamer.</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95, P<text:tab/><text:page-number text:select-page="current"/></text:p>
      </style:footer>
    </style:master-page>
    <style:master-page xmlns:sdu-fn="http://schema.sdu.nl/2011/07/functions" style:name="Landscape" style:page-layout-name="landscape-margin-text">
      <style:footer>
        <text:p text:style-name="footer">Eerste Kamer, vergaderjaar 2020-2021, 25 295,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olksgezondheid, Welzijn en Sport over het ontwerpbesluit, houdende tijdelijke bepalingen ter uitvoering van de Europese verordening over certificaten met betrekking tot covid-19 (Tijdelijk besluit DCC)</dc:title>
    <meta:user-defined meta:name="OVERHEIDop.ParlID/DC.identifier">kst-25295-P</meta:user-defined>
    <meta:user-defined meta:name="OVERHEIDop.ondernummer">P</meta:user-defined>
    <meta:user-defined meta:name="DCTERMS.W3CDTF/DCTERMS.available">2021-09-09</meta:user-defined>
    <meta:user-defined meta:name="OVERHEIDop.KamerstukTypen/DC.type">Brief</meta:user-defined>
    <meta:user-defined meta:name="OVERHEIDop.dossiernummer">25295</meta:user-defined>
    <meta:user-defined meta:name="OVERHEIDop.documenttitel">Brief van de minister van Volksgezondheid, Welzijn en Sport over het ontwerpbesluit, houdende tijdelijke bepalingen ter uitvoering van de Europese verordening over certificaten met betrekking tot covid-19 (Tijdelijk besluit DCC)</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olksgezondheid, Welzijn en Sport over het ontwerpbesluit, houdende tijdelijke bepalingen ter uitvoering van de Europese verordening over certificaten met betrekking tot covid-19 (Tijdelijk besluit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9-03</meta:user-defined>
    <meta:user-defined meta:name="OVERHEIDop.dossiertitel">Infectieziektenbestrijding</meta:user-defined>
    <meta:user-defined meta:name="OVERHEIDop.versieInformatie"/>
  </office:meta>
</office:document-meta>
</file>