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
         AC<text:tab/>BRIEF VAN DE MINISTER VAN VOLKSGEZONDHEID, WELZIJN EN SPORT, DE MINISTER VAN JUSTITIE EN VEILIGHEID EN DE MINISTER VOOR LANGDURIGE ZORG EN SPORT</text:h>
      <text:p text:style-name="ifm_p_mt.3.76mm_ifm">Aan de Voorzitter van de Eerste Kamer der Staten-Generaal</text:p>
      <text:p text:style-name="ifm_p_mt.3.76mm_ifm">Den Haag, 3 maart 2022</text:p>
      <text:p text:style-name="ifm_p_mt.3.76mm_ifm">Op 6 mei 2020 heeft de Minister van Volksgezondheid, Welzijn en Sport de Tweede Kamer geïnformeerd over het door de Onderzoeksraad ingestelde onderzoek en daarbij het belang aangegeven van een onafhankelijke evaluatie van de crisisaanpak (Kamerstukken II, 25 595, nr. 315).</text:p>
      <text:p text:style-name="ifm_p_mt.3.76mm_ifm">Op 16 februari 2022 heeft het kabinet het eerste deelrapport met daarin aanbevelingen van de Onderzoeksraad ontvangen. Het rapport is als bijlage bij deze Kamerbrief gevoegd.</text:p>
      <text:p text:style-name="ifm_p_mt.3.76mm_ifm">Het kabinet dankt de Onderzoeksraad voor dit deelonderzoek en het rapport dat dit heeft opgeleverd. Dit eerste deelrapport van de Onderzoeksraad gaat in op de voorbereidingen in Nederland op een pandemie, de crisisstructuur en de crisiscommunicatie van de overheid. Dit onderzoek van de Onderzoeksraad richt zich op de eerste maanden van de crisisperiode. Bijzondere aandacht is gegeven aan de gevolgen van de crisisaanpak voor de verpleeghuizen.</text:p>
      <text:p text:style-name="ifm_p_mt.3.76mm_ifm">Na een eerste blik constateert het kabinet goed uit de voeten te kunnen met de gedane aanbevelingen. Het kabinet gaat het deelrapport de komende weken bestuderen en zal later deze maand met een kabinetsreactie komen.</text:p>
      <text:p text:style-name="ifm_p_mt.5.08mm_ifm">De Minister van Volksgezondheid, Welzijn en Sport,<text:line-break/>E.J.<text:s/>Kuipers</text:p>
      <text:p text:style-name="ifm_p_mt.3.76mm_ifm">De Minister van Justitie en Veiligheid,<text:line-break/>D.<text:s/>Yeşilgöz-Zegeriu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C<text:tab/><text:page-number text:select-page="current"/></text:p>
      </style:footer>
    </style:master-page>
    <style:master-page xmlns:sdu-fn="http://schema.sdu.nl/2011/07/functions" style:name="Landscape" style:page-layout-name="landscape-margin-text">
      <style:footer>
        <text:p text:style-name="footer">Eerste Kamer, vergaderjaar 2021-2022, 25 29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an VWS, van J&amp;V en voor LZS ter aanbieding van het rapport Aanpak coronacrisis, deel 1</dc:title>
    <meta:user-defined meta:name="OVERHEIDop.ParlID/DC.identifier">kst-25295-AC</meta:user-defined>
    <meta:user-defined meta:name="OVERHEIDop.ondernummer">AC</meta:user-defined>
    <meta:user-defined meta:name="DCTERMS.W3CDTF/DCTERMS.available">2022-03-0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Brief van de ministers van VWS, van J&amp;V en voor LZS ter aanbieding van het rapport Aanpak coronacrisis, deel 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s van VWS, van J&amp;V en voor LZS ter aanbieding van het rapport Aanpak coronacrisis,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3-03</meta:user-defined>
    <meta:user-defined meta:name="OVERHEIDop.dossiertitel">Infectieziektenbestrijding</meta:user-defined>
    <meta:user-defined meta:name="OVERHEIDop.versieInformatie"/>
  </office:meta>
</office:document-meta>
</file>