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96<text:tab/>BRIEF VAN DE MINISTER VAN VOLKSGEZONDHEID, WELZIJN EN SPORT</text:h>
      <text:p text:style-name="ifm_p_mt.3.76mm_ifm">Aan de Voorzitter van de Tweede Kamer der Staten-Generaal</text:p>
      <text:p text:style-name="ifm_p_mt.3.76mm_ifm">Den Haag, 23 februari 2021</text:p>
      <text:p text:style-name="ifm_p_mt.3.76mm_ifm">Hierbij informeer ik uw Kamer over een volgende stap die is gezet om te komen tot een breed portfolio van Covid-19-vaccins. Ik heb u eerder gemeld dat de Europese Unie in gesprek was met zowel BioNTech/Pfizer als Moderna, voor de levering van extra vaccins (Top-up-contracten). Inmiddels heeft de Europese Commissie deze aanvullende contracten afgesloten.</text:p>
      <text:h text:style-name="ifm_p_font.bold_mt.3.76mm_page.keep-with-next_ifm" text:outline-level="1">BioNTech/Pfizer</text:h>
      <text:p text:style-name="ifm_p_mt.3.76mm_ifm">Het tweede contract met BioNTech/Pfizer garandeert de additionele levering aan de EU van 200 miljoen doses vaccin, met optioneel recht op nogmaals 100 miljoen doses. Levering van de eerste 75 miljoen extra doses vindt plaats in het 2e kwartaal, levering van de tweede 75 miljoen doses vindt plaats in het 3<text:span text:style-name="ifm_span_font.superscript_ifm">e</text:span> kwartaal en de levering van de resterende 50 miljoen doses in het 4<text:span text:style-name="ifm_span_font.superscript_ifm">e</text:span> kwartaal (allen 2021). Nederland heeft met dit additionele contract recht op de aankoop van 7.580.406 extra doses BioNTech/Pfizer. In totaal neemt Nederland met deze extra aankoop 19,8 miljoen doses BioNTech/Pfizer af. De vaccins mogen onder voorwaarden ook worden doorgeleverd aan derde partijen.</text:p>
      <text:p text:style-name="ifm_p_mt.3.76mm_ifm">De geplande levering van deze extra aankoop voor Nederland is als volgt:</text:p>
      <text:p text:style-name="ifm_p_ifm">Q2 2021 circa 2.843.000 doses</text:p>
      <text:p text:style-name="ifm_p_ifm">Q3 2021 circa 2.843.000 doses</text:p>
      <text:p text:style-name="ifm_p_ifm">Q4 2021 circa 1.895.000 doses</text:p>
      <text:h text:style-name="ifm_p_font.bold_mt.3.76mm_page.keep-with-next_ifm" text:outline-level="1">Moderna</text:h>
      <text:p text:style-name="ifm_p_mt.3.76mm_ifm">Het aanvullende contract met Moderna garandeert de levering van 150 miljoen extra doses van het vaccin van Moderna voor de EU, waarbij 50 miljoen doses worden geleverd in het 3<text:span text:style-name="ifm_span_font.superscript_ifm">e</text:span> kwartaal, en de resterende 100 miljoen worden geleverd in het 4<text:span text:style-name="ifm_span_font.superscript_ifm">e</text:span> kwartaal (allen 2021). Het contract kent ook een optioneel deel voor de levering van nogmaals 150 miljoen doses in 2022. Nederland heeft met dit contract recht op de aankoop van 7.959.599 extra doses Moderna. In totaal neemt Nederland met deze extra aankoop 14,1 miljoen doses Moderna af. De vaccins mogen onder voorwaarden ook worden doorgeleverd aan derde partijen.</text:p>
      <text:p text:style-name="ifm_p_mt.3.76mm_ifm">De geplande (top-up) levering voor Nederland is volgt:</text:p>
      <text:p text:style-name="ifm_p_ifm">Q3 2021 circa 2.650.000 doses</text:p>
      <text:p text:style-name="ifm_p_ifm">Q4 2021 circa 5.310.000 doses</text:p>
      <text:p text:style-name="ifm_p_mt.3.76mm_ifm">Met deze aankopen zet de EU en zet Nederland een belangrijke volgende stap richting een ruim portfolio van vaccins, dat ons bescherming moeten bieden tegen het Covid-virus. Als gebruikelijk heeft Nederland een recht van opt-out onder deze overeenkomsten. Ik zal hier geen gebruik van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96<text:tab/><text:page-number text:select-page="current"/></text:p>
      </style:footer>
    </style:master-page>
    <style:master-page xmlns:sdu-fn="http://schema.sdu.nl/2011/07/functions" style:name="Landscape" style:page-layout-name="landscape-margin-text">
      <style:footer>
        <text:p text:style-name="footer">Tweede Kamer, vergaderjaar 2020-2021, 25 295,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koop extra doses BioNTechPfizer en Moderna</dc:title>
    <meta:user-defined meta:name="OVERHEIDop.ParlID/DC.identifier">kst-25295-996</meta:user-defined>
    <meta:user-defined meta:name="OVERHEIDop.ondernummer">996</meta:user-defined>
    <meta:user-defined meta:name="DCTERMS.W3CDTF/DCTERMS.available">2021-03-01</meta:user-defined>
    <meta:user-defined meta:name="OVERHEIDop.KamerstukTypen/DC.type">Brief</meta:user-defined>
    <meta:user-defined meta:name="OVERHEIDop.dossiernummer">25295</meta:user-defined>
    <meta:user-defined meta:name="OVERHEIDop.documenttitel">Aankoop extra doses BioNTechPfizer en Moderna</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Infectieziektenbestrijding; Brief regering; Aankoop extra doses BioNTechPfizer en Moder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