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93
      <text:tab/>BRIEF VAN DE MINISTER VAN VOLKSGEZONDHEID, WELZIJN EN SPORT</text:h>
      <text:p text:style-name="ifm_p_mt.3.76mm_ifm">Aan de Voorzitter van de Tweede Kamer der Staten-Generaal</text:p>
      <text:p text:style-name="ifm_p_mt.3.76mm_ifm">Den Haag, 17 februari 2021</text:p>
      <text:p text:style-name="ifm_p_mt.3.76mm_ifm">Heden heeft de Minister van Justitie en Veiligheid het wetsvoorstel Tijdelijke wet beperking vertoeven in de openlucht Covid-19 aan de Staten-Generaal aangeboden (Kamerstuk 35 732). Hierin wordt verwezen naar het 100<text:span text:style-name="ifm_span_font.superscript_ifm">e</text:span> OMT-advies. Hierbij ontvangt uw Kamer het advies, dat is opgenomen in de bijlage (Bijlage – advies n.a.v. 100<text:span text:style-name="ifm_span_font.superscript_ifm">e</text:span> OMT)<text:note text:id="ID-97028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 stand van zakenbrief, die ik op 23 februari aan uw Kamer zal doen toekomen, volgt een inhoudelijke reactie van het kabinet op het OMT advies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100e OMT advies</dc:title>
    <meta:user-defined meta:name="OVERHEIDop.ParlID/DC.identifier">kst-25295-993</meta:user-defined>
    <meta:user-defined meta:name="OVERHEIDop.ondernummer">993</meta:user-defined>
    <meta:user-defined meta:name="DCTERMS.W3CDTF/DCTERMS.available">2021-02-22</meta:user-defined>
    <meta:user-defined meta:name="OVERHEIDop.KamerstukTypen/DC.type">Brief</meta:user-defined>
    <meta:user-defined meta:name="OVERHEIDop.dossiernummer">25295</meta:user-defined>
    <meta:user-defined meta:name="OVERHEIDop.documenttitel">100e OMT advies</meta:user-defined>
    <meta:user-defined meta:name="OVERHEIDop.indiener">H.M. de Jonge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7</meta:user-defined>
    <meta:user-defined meta:name="DC.title">Infectieziektenbestrijding; Brief regering; 100e OMT adv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