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95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957
      <text:tab/>MOTIE VAN DE LEDEN KLAVER EN JETTEN</text:h>
      <text:p text:style-name="ifm_p_ifm">Voorgesteld 4 februari 2021</text:p>
      <text:p text:style-name="ifm_p_mt.3.76mm_ifm">De Kamer,</text:p>
      <text:p text:style-name="ifm_p_mt.3.76mm_ifm">gehoord de beraadslaging,</text:p>
      <text:p text:style-name="ifm_p_mt.3.76mm_ifm">constaterende dat het studentenwelzijn drastisch afneemt vanwege de coronacrisis en er nauwelijks meer ruimte is voor studenten om zich persoonlijk te ontwikkelen;</text:p>
      <text:p text:style-name="ifm_p_mt.3.76mm_ifm">overwegende dat veel studenten door de coronacrisis financieel worden getroffen, bijvoorbeeld door het wegvallen van inkomsten en door hogere kosten als gevolg van studievertraging;</text:p>
      <text:p text:style-name="ifm_p_mt.3.76mm_ifm">overwegende dat verschillende onderwijsinstellingen pleiten voor een collegegeldvrij studiejaar om studenten meer financiële lucht te geven;</text:p>
      <text:p text:style-name="ifm_p_mt.3.76mm_ifm">verzoekt de regering, alle studenten (mbo, hbo en wo) die studievertraging oplopen een jaar studie-uitloop te geven door deze studenten vrij te stellen van college- en lesgeld en vervolgens de gederfde inkomsten van mbo-instellingen, hogescholen en universiteiten volledig te compenseren, en dit op te nemen in de ontwikkeling van het nationaal programma onderwijsachterstanden,</text:p>
      <text:p text:style-name="ifm_p_mt.3.76mm_ifm">en gaat over tot de orde van de dag.</text:p>
      <text:p text:style-name="ifm_p_mt.3.76mm_ifm">Klaver</text:p>
      <text:p text:style-name="ifm_p_ifm"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9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9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Klaver en Jetten over alle studenten die studievertraging oplopen een jaar studieuitloop geven</dc:title>
    <meta:user-defined meta:name="OVERHEIDop.ParlID/DC.identifier">kst-25295-957</meta:user-defined>
    <meta:user-defined meta:name="OVERHEIDop.ondernummer">957</meta:user-defined>
    <meta:user-defined meta:name="DCTERMS.W3CDTF/DCTERMS.available">2021-02-0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Klaver en Jetten over alle studenten die studievertraging oplopen een jaar studieuitloop geven</meta:user-defined>
    <meta:user-defined meta:name="OVERHEIDop.Parlementair/DC.type">Kamerstuk</meta:user-defined>
    <meta:user-defined meta:name="OVERHEIDop.indiener">R.A.A. Jetten</meta:user-defined>
    <meta:user-defined meta:name="OVERHEIDop.indiener">J.F. Klaver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Klaver en Jetten over alle studenten die studievertraging oplopen een jaar studieuitloop g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