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45
      <text:tab/>BRIEF VAN DE MINISTER VAN VOLKSGEZONDHEID, WELZIJN EN SPORT</text:h>
      <text:p text:style-name="ifm_p_mt.3.76mm_ifm">Aan de Voorzitter van de Tweede Kamer der Staten-Generaal</text:p>
      <text:p text:style-name="ifm_p_mt.3.76mm_ifm">Den Haag, 27 januari 2021</text:p>
      <text:p text:style-name="ifm_p_mt.3.76mm_ifm">Naar aanleiding van de brief van de vaste commissie van VWS van 16 december 2020 geef ik u hierbij een reactie op het bericht «Man-vrouwverschillen onderbelicht in onderzoek coronamedicijnen»<text:note text:id="ID-966319-d36e74" text:note-class="footnote"><text:note-citation text:label="1 ">1</text:note-citation><text:note-body><text:p text:style-name="ifm_p_font.normal_size.6.93pt_mt..5mm_indent.-0.1161in_mleft.0.1161in_ifm">NOS, 12 december 2020, «Man-vrouwverschillen onderbelicht in onderzoek coronamedicijnen»</text:p><text:p text:style-name="ifm_p_font.normal_size.6.93pt_indent.-0.1161in_mleft.0.1161in_ifm">(https://nos.nl/artikel/2360282-man-vrouwverschillen-onderbelicht-in-onderzoek-coronamedicijnen.html).</text:p></text:note-body></text:note>.</text:p>
      <text:p text:style-name="ifm_p_mt.3.76mm_ifm">Het onderzoek van de wetenschappers van het Maastricht UMC+ dat in het bericht wordt aangehaald, geeft aan dat verschillen tussen mannen en vrouwen relevant zijn bij studies naar medicijnen om COVID-19 te behandelen. Ik ondersteun het belang van aandacht voor sekse en gender in de inhoud van onderzoek. In onderzoek dat ik via ZonMw ondersteun, wordt dit ook expliciet meegenomen. Aandacht voor sekse en gender zorgt immers voor beter toepasbare onderzoeksresultaten.</text:p>
      <text:p text:style-name="ifm_p_mt.3.76mm_ifm">In het kader van het ZonMw COVID-19 programma zijn in het voorjaar van 2020 onderzoeken gestart met focus op een algemene zoektocht naar een behandeling voor COVID-19. Bij alle onderzoeken naar zorg en behandeling (inclusief geneesmiddelen) in het ZonMw COVID-19 programma, is gevraagd om aandacht te besteden aan diversiteit. Dit betekent dat aanvragers van de ZonMw subsidie in de opzet, uitvoering, analyse en rapportage van resultaten van hun onderzoek onderscheid moeten maken tussen mannen en vrouwen en andere relevante kenmerken van diversiteit. Aanvragers moeten duidelijk beschrijven hoe zij omgaan met diversiteit van mensen in de verschillende fases van onderzoek. Bij de beoordeling van de relevantie van de onderzoeksvoorstellen is de onderbouwing hoe dit is ingebed in het onderzoek meegenomen. De toegekende onderzoeken moeten hierover ook rapporteren in hun verslagen.</text:p>
      <text:p text:style-name="ifm_p_mt.3.76mm_ifm">Ik wil benadrukken dat het geneesmiddelenonderzoek binnen het COVID-19 programma zich richt op een algemene zoektocht naar een behandeling, waarbij vele complexe factoren een rol spelen. In de analyses of geneesmiddelen wel of niet van meerwaarde zijn, wordt naar verschillende factoren gekeken en verder gedifferentieerd. Sekse is één van deze factoren.</text:p>
      <text:p text:style-name="ifm_p_mt.3.76mm_ifm">Op dit moment wordt de laatste hand gelegd aan het vervolg COVID-19 ZonMw programma voor innovatieve behandelingen. In dit nieuwe programma wordt differentiatie op basis van sekse, of een uitleg waarom dat niet wordt gedaan, expliciet opgenomen als vereiste bij onderzoek – net als in de eerdere programmering. Daarnaast is ZonMw voornemens om overstijgende analyses, ook wat betreft deze verschillen, van geaggregeerde data afkomstig van gefinancierde behandelstudies te facilit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45<text:tab/><text:page-number text:select-page="current"/></text:p>
      </style:footer>
    </style:master-page>
    <style:master-page xmlns:sdu-fn="http://schema.sdu.nl/2011/07/functions" style:name="Landscape" style:page-layout-name="landscape-margin-text">
      <style:footer>
        <text:p text:style-name="footer">Tweede Kamer, vergaderjaar 2020-2021, 25 295, nr. 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verzoek commissie over het bericht 'Man-vrouwverschillen onderbelicht in onderzoek coronamedicijnen'</dc:title>
    <meta:user-defined meta:name="OVERHEIDop.ParlID/DC.identifier">kst-25295-945</meta:user-defined>
    <meta:user-defined meta:name="OVERHEIDop.ondernummer">945</meta:user-defined>
    <meta:user-defined meta:name="DCTERMS.W3CDTF/DCTERMS.available">2021-02-01</meta:user-defined>
    <meta:user-defined meta:name="OVERHEIDop.KamerstukTypen/DC.type">Brief</meta:user-defined>
    <meta:user-defined meta:name="OVERHEIDop.dossiernummer">25295</meta:user-defined>
    <meta:user-defined meta:name="OVERHEIDop.documenttitel">Reactie op verzoek commissie over het bericht 'Man-vrouwverschillen onderbelicht in onderzoek coronamedicijnen'</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verzoek commissie over het bericht 'Man-vrouwverschillen onderbelicht in onderzoek coronamedicijnen'</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