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36
      <text:tab/>MOTIE VAN HET LID VAN KOOTEN-ARISSEN C.S.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verzoekt de regering, FFP2-mond-neusmaskers beschikbaar te stellen aan alle zorginstellingen waar zorgmedewerkers met FFP2-mond-neusmaskers wensen te werken,</text:p>
      <text:p text:style-name="ifm_p_mt.3.76mm_ifm">en gaat over tot de orde van de dag.</text:p>
      <text:p text:style-name="ifm_p_mt.3.76mm_ifm">Van Kooten-Arissen,</text:p>
      <text:p text:style-name="ifm_p_ifm">Marijni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Kooten-Arissen c.s. over FFP2-mond-neusmaskers beschikbaar stellen aan zorgmedewerkers</dc:title>
    <meta:user-defined meta:name="OVERHEIDop.ParlID/DC.identifier">kst-25295-936</meta:user-defined>
    <meta:user-defined meta:name="OVERHEIDop.ondernummer">936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Kooten-Arissen c.s. over FFP2-mond-neusmaskers beschikbaar stellen aan zorgmedewerkers</meta:user-defined>
    <meta:user-defined meta:name="OVERHEIDop.Parlementair/DC.type">Kamerstuk</meta:user-defined>
    <meta:user-defined meta:name="OVERHEIDop.indiener">T. Kuzu</meta:user-defined>
    <meta:user-defined meta:name="OVERHEIDop.indiener">L.M.C. Marijnissen</meta:user-defined>
    <meta:user-defined meta:name="OVERHEIDop.indiener">F.M. van Kooten-Ar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Kooten-Arissen c.s. over FFP2-mond-neusmaskers beschikbaar stellen aan zorg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