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34
      <text:tab/>MOTIE VAN HET LID VAN HAGA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ook de bemanning van een vliegtuig vóór terugkeer naar Nederland een negatieve PCR-test moet kunnen overleggen;</text:p>
      <text:p text:style-name="ifm_p_mt.3.76mm_ifm">overwegende dat dit onwenselijk en praktisch moeilijk uitvoerbaar is;</text:p>
      <text:p text:style-name="ifm_p_mt.3.76mm_ifm">verzoekt de regering, de bemanning van vliegtuigen vrij te stellen van deze ei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de bemanning van vliegtuigen vrijstellen van de eis van een negatieve PCR-test</dc:title>
    <meta:user-defined meta:name="OVERHEIDop.ParlID/DC.identifier">kst-25295-934</meta:user-defined>
    <meta:user-defined meta:name="OVERHEIDop.ondernummer">934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de bemanning van vliegtuigen vrijstellen van de eis van een negatieve PCR-test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de bemanning van vliegtuigen vrijstellen van de eis van een negatieve PCR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