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32
      <text:tab/>MOTIE VAN HET LID KUZU</text:h>
      <text:p text:style-name="ifm_p_ifm">Voorgesteld 21 januari 2021</text:p>
      <text:p text:style-name="ifm_p_mt.3.76mm_ifm">De Kamer,</text:p>
      <text:p text:style-name="ifm_p_mt.3.76mm_ifm">gehoord de beraadslaging,</text:p>
      <text:p text:style-name="ifm_p_mt.3.76mm_ifm">constaterende dat kledingbanken volgens het landelijk beleid niet essentieel zijn;</text:p>
      <text:p text:style-name="ifm_p_mt.3.76mm_ifm">constaterende dat meerdere lokale gemeenteraden aan de bel hebben getrokken omtrent de sluiting van kledingbanken;</text:p>
      <text:p text:style-name="ifm_p_mt.3.76mm_ifm">constaterende dat kleding- en voedselbanken voorzien in essentiële behoeften van vele Nederlanders;</text:p>
      <text:p text:style-name="ifm_p_mt.3.76mm_ifm">overwegende dat vele Nederlanders helaas afhankelijk zijn van donaties door onder andere kleding- en voedselbanken;</text:p>
      <text:p text:style-name="ifm_p_mt.3.76mm_ifm">verzoekt de regering, om kledingbanken te kwalificeren als essentieel, dan wel in gesprek te treden met gemeenten om de mogelijkheden te bezien zodat kledingbanken alsnog kleding kunnen verstrekk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kledingbanken kwalificeren als essentieel</dc:title>
    <meta:user-defined meta:name="OVERHEIDop.ParlID/DC.identifier">kst-25295-932</meta:user-defined>
    <meta:user-defined meta:name="OVERHEIDop.ondernummer">932</meta:user-defined>
    <meta:user-defined meta:name="DCTERMS.W3CDTF/DCTERMS.available">2021-01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kledingbanken kwalificeren als essentieel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uzu over kledingbanken kwalificeren als essenti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