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
      <text:tab/>MOTIE VAN DE LEDEN DIERTENS EN HERMANS</text:h>
      <text:p text:style-name="ifm_p_ifm">Voorgesteld 6 februari 2020</text:p>
      <text:p text:style-name="ifm_p_mt.3.76mm_ifm">De Kamer,</text:p>
      <text:p text:style-name="ifm_p_mt.3.76mm_ifm">gehoord de beraadslaging,</text:p>
      <text:p text:style-name="ifm_p_mt.3.76mm_ifm">constaterende dat het rotavirus voor risicogroepen als baby’s, die te vroeg geboren zijn en een laag geboortegewicht hebben, een grote dreiging is;</text:p>
      <text:p text:style-name="ifm_p_mt.3.76mm_ifm">constaterende dat baby’s tot zes weken niet gevaccineerd kunnen worden;</text:p>
      <text:p text:style-name="ifm_p_mt.3.76mm_ifm">constaterende dat een universele rotavaccinatie de allerzwaksten kan beschermen;</text:p>
      <text:p text:style-name="ifm_p_mt.3.76mm_ifm">overwegende dat het eerste advies over dit vaccin alweer enkele jaren geleden is uitgebracht, en er wellicht zaken zijn veranderd;</text:p>
      <text:p text:style-name="ifm_p_mt.3.76mm_ifm">verzoekt de regering, opnieuw onderzoek te doen naar de kosteneffectiviteit van het opnemen van het rotavaccin als universele vaccinatie in het Rijksvaccinatieprogramma en de Kamer zo spoedig mogelijk te informeren over de resultaten,</text:p>
      <text:p text:style-name="ifm_p_mt.3.76mm_ifm">en gaat over tot de orde van de dag.</text:p>
      <text:p text:style-name="ifm_p_mt.3.76mm_ifm">Diertens</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1<text:tab/><text:page-number text:select-page="current"/></text:p>
      </style:footer>
    </style:master-page>
    <style:master-page xmlns:sdu-fn="http://schema.sdu.nl/2011/07/functions" style:name="Landscape" style:page-layout-name="landscape-margin-text">
      <style:footer>
        <text:p text:style-name="footer">Tweede Kamer, vergaderjaar 2019-2020, 25 29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Diertens en Hermans over onderzoek naar de kosteneffectiviteit van het opnemen van het rotavaccin als universele vaccinatie in het Rijksvaccinatieprogramma</dc:title>
    <meta:user-defined meta:name="OVERHEIDop.ParlID/DC.identifier">kst-25295-91</meta:user-defined>
    <meta:user-defined meta:name="OVERHEIDop.ondernummer">91</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de leden Diertens en Hermans over onderzoek naar de kosteneffectiviteit van het opnemen van het rotavaccin als universele vaccinatie in het Rijksvaccinatieprogramma</meta:user-defined>
    <meta:user-defined meta:name="OVERHEIDop.Parlementair/DC.type">Kamerstuk</meta:user-defined>
    <meta:user-defined meta:name="OVERHEIDop.indiener">S.T.M. Hermans</meta:user-defined>
    <meta:user-defined meta:name="OVERHEIDop.indiener">A.E. Dierte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Diertens en Hermans over onderzoek naar de kosteneffectiviteit van het opnemen van het rotavaccin als universele vaccinatie in het Rijksvaccinatieprogramma</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