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9<text:tab/>MOTIE VAN HET LID VAN ESCH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overwegende dat de – legale en illegale – handel in wilde dieren een belangrijke oorzaak is van de uitbraak van nieuwe infectieziekten onder mensen;</text:p>
      <text:p text:style-name="ifm_p_mt.3.76mm_ifm">overwegende dat Nederland een transitland is voor de illegale handel in bedreigde wilde diersoorten;</text:p>
      <text:p text:style-name="ifm_p_mt.3.76mm_ifm">verzoekt de regering, de opsporing van en handhaving tegen de illegale handel in bedreigde wilde diersoorten te intensiver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 over de opsporing van en handhaving tegen de illegale handel in bedreigde wilde diersoorten intensiveren</dc:title>
    <meta:user-defined meta:name="OVERHEIDop.ParlID/DC.identifier">kst-25295-89</meta:user-defined>
    <meta:user-defined meta:name="OVERHEIDop.ondernummer">89</meta:user-defined>
    <meta:user-defined meta:name="DCTERMS.W3CDTF/DCTERMS.available">2020-02-0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over de opsporing van en handhaving tegen de illegale handel in bedreigde wilde diersoorten intensiveren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Esch over de opsporing van en handhaving tegen de illegale handel in bedreigde wilde diersoorten intensi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