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70
      <text:tab/>GEWIJZIGDE MOTIE VAN HET LID ASSCHER C.S. TER VERVANGING VAN DIE GEDRUKT ONDER NR. 858</text:h>
      <text:p text:style-name="ifm_p_ifm">Voorgesteld 5 januari 2021</text:p>
      <text:p text:style-name="ifm_p_mt.3.76mm_ifm">De Kamer,</text:p>
      <text:p text:style-name="ifm_p_mt.3.76mm_ifm">gehoord de beraadslaging,</text:p>
      <text:p text:style-name="ifm_p_mt.3.76mm_ifm">overwegende dat een zorgvuldige, veilige en verantwoorde vaccinatie van het grootste belang is voor het terugdringen van het coronavirus en daarmee het afschalen van de verschillende coronamaatregelen;</text:p>
      <text:p text:style-name="ifm_p_mt.3.76mm_ifm">overwegende dat de regering stelt dat efficiënte en snelle vaccinatie afhankelijk is van:</text:p>
      <text:p text:style-name="ifm_p_indent.-5mm_mleft.5mm_ifm">–<text:tab/>de geschiktheid van vaccins voor specifieke groepen;</text:p>
      <text:p text:style-name="ifm_p_indent.-5mm_mleft.5mm_ifm">–<text:tab/>het moment van beschikbaarheid van vaccins en de aantallen waarin ze worden geleverd;</text:p>
      <text:p text:style-name="ifm_p_indent.-5mm_mleft.5mm_ifm">–<text:tab/>de logistieke kenmerken van vaccins zoals leveringswijze, omvang en dergelijke;</text:p>
      <text:p text:style-name="ifm_p_mt.3.76mm_ifm">verzoekt de regering, de Kamer tweewekelijks op de hoogte te stellen van de stand van zaken van bovengenoemde punten en mogelijke knelpunten die optreden in de praktijk van vaccineren op de verschillende vaccinatielocaties,</text:p>
      <text:p text:style-name="ifm_p_mt.3.76mm_ifm">en gaat over tot de orde van de dag.</text:p>
      <text:p text:style-name="ifm_p_mt.3.76mm_ifm">Asscher</text:p>
      <text:p text:style-name="ifm_p_ifm">Klaver</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70<text:tab/><text:page-number text:select-page="current"/></text:p>
      </style:footer>
    </style:master-page>
    <style:master-page xmlns:sdu-fn="http://schema.sdu.nl/2011/07/functions" style:name="Landscape" style:page-layout-name="landscape-margin-text">
      <style:footer>
        <text:p text:style-name="footer">Tweede Kamer, vergaderjaar 2020-2021, 25 295,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het lid Asscher c.s. over wekelijks informeren over de stand van zaken van vaccinatie (t.v.v. 25295-858)</dc:title>
    <meta:user-defined meta:name="OVERHEIDop.ParlID/DC.identifier">kst-25295-870</meta:user-defined>
    <meta:user-defined meta:name="OVERHEIDop.ondernummer">870</meta:user-defined>
    <meta:user-defined meta:name="DCTERMS.W3CDTF/DCTERMS.available">2021-01-06</meta:user-defined>
    <meta:user-defined meta:name="OVERHEIDop.KamerstukTypen/DC.type">Motie</meta:user-defined>
    <meta:user-defined meta:name="OVERHEIDop.dossiernummer">25295</meta:user-defined>
    <meta:user-defined meta:name="OVERHEIDop.documenttitel">Gewijzigde motie van het lid Asscher c.s. over wekelijks informeren over de stand van zaken van vaccinatie (t.v.v. 25295-858)</meta:user-defined>
    <meta:user-defined meta:name="OVERHEIDop.Parlementair/DC.type">Kamerstuk</meta:user-defined>
    <meta:user-defined meta:name="OVERHEIDop.indiener">L.M.C. Marijnissen</meta:user-defined>
    <meta:user-defined meta:name="OVERHEIDop.indiener">J.F. Klaver</meta:user-defined>
    <meta:user-defined meta:name="OVERHEIDop.indiener">L.F. Assch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gewijzigd/nader); Gewijzigde motie van het lid Asscher c.s. over wekelijks informeren over de stand van zaken van vaccinatie (t.v.v. 25295-858)</meta:user-defined>
    <meta:user-defined meta:name="OVERHEIDop.publicationName">Kam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