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9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95
      <text:tab/>MOTIE VAN HET LID VAN HAGA C.S.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er sinds 1 december 2020 sprake is van een mondkapjesplicht;</text:p>
      <text:p text:style-name="ifm_p_mt.3.76mm_ifm">overwegende dat zowel de Minister van VWS als het RIVM meermaals heeft aangegeven dat het dragen van mondkapjes slechts schijnveiligheid biedt;</text:p>
      <text:p text:style-name="ifm_p_mt.3.76mm_ifm">overwegende dat uit meerdere wetenschappelijke onderzoeken blijkt dat het dragen van mondkapjes medische schade kan veroorzaken;</text:p>
      <text:p text:style-name="ifm_p_mt.3.76mm_ifm">overwegende dat een mondkapjesverplichting een ernstige inbreuk vormt op de persoonlijke levenssfeer zoals vastgelegd in artikel 10 van onze Grondwet;</text:p>
      <text:p text:style-name="ifm_p_ifm">overwegende dat er geen onderzoek heeft plaatsgevonden naar de toegevoegde waarde van een mondkapjesplicht ten opzichte van de situatie waarbij veel mensen vrijwillig een mondkapje dragen;</text:p>
      <text:p text:style-name="ifm_p_mt.3.76mm_ifm">spreekt zijn afkeuring uit over het kabinetsbeleid ten aanzien van het invoeren van een mondkapjesverplichting,</text:p>
      <text:p text:style-name="ifm_p_mt.3.76mm_ifm">en gaat over tot de orde van de dag.</text:p>
      <text:p text:style-name="ifm_p_mt.3.76mm_ifm">Van Haga,</text:p>
      <text:p text:style-name="ifm_p_ifm">Baudet,</text:p>
      <text:p text:style-name="ifm_p_ifm">Krol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Haga c.s. over het afkeuren van het kabinetsbeleid wat betreft de mondkapjesverplichting</dc:title>
    <meta:user-defined meta:name="OVERHEIDop.ParlID/DC.identifier">kst-25295-795</meta:user-defined>
    <meta:user-defined meta:name="OVERHEIDop.ondernummer">795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c.s. over het afkeuren van het kabinetsbeleid wat betreft de mondkapjesverplichting</meta:user-defined>
    <meta:user-defined meta:name="OVERHEIDop.Parlementair/DC.type">Kamerstuk</meta:user-defined>
    <meta:user-defined meta:name="OVERHEIDop.indiener">G. Wilders</meta:user-defined>
    <meta:user-defined meta:name="OVERHEIDop.indiener">H.C.M. Krol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Haga c.s. over het afkeuren van het kabinetsbeleid wat betreft de mondkapjesverp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