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9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91
      <text:tab/>MOTIE VAN HET LID SAZIAS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constaterende dat mensen die om medische redenen geen mondkapje kunnen dragen dit niet duidelijk kunnen aantonen;</text:p>
      <text:p text:style-name="ifm_p_mt.3.76mm_ifm">constaterende dat er gevallen bekend zijn van mensen die de toegang werd geweigerd omdat zij geen mondkapje konden dragen;</text:p>
      <text:p text:style-name="ifm_p_mt.3.76mm_ifm">overwegende dat het essentieel is dat mensen die door medische redenen geen mondkapje kunnen dragen dit goed en duidelijk kunnen aantonen;</text:p>
      <text:p text:style-name="ifm_p_mt.3.76mm_ifm">verzoekt de regering, met een passende oplossing te komen zodat mensen die om medische redenen geen mondkapje kunnen dragen dit goed kunnen aantonen,</text:p>
      <text:p text:style-name="ifm_p_mt.3.76mm_ifm">en gaat over tot de orde van de dag.</text:p>
      <text:p text:style-name="ifm_p_mt.3.76mm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Sazias over het aantonen van medische redenen om geen mondkapje te dragen</dc:title>
    <meta:user-defined meta:name="OVERHEIDop.ParlID/DC.identifier">kst-25295-791</meta:user-defined>
    <meta:user-defined meta:name="OVERHEIDop.ondernummer">791</meta:user-defined>
    <meta:user-defined meta:name="DCTERMS.W3CDTF/DCTERMS.available">2020-12-10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Sazias over het aantonen van medische redenen om geen mondkapje te dragen</meta:user-defined>
    <meta:user-defined meta:name="OVERHEIDop.Parlementair/DC.type">Kamerstuk</meta:user-defined>
    <meta:user-defined meta:name="OVERHEIDop.indiener">L. Sazias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Sazias over het aantonen van medische redenen om geen mondkapje te d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