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8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88
      <text:tab/>MOTIE VAN DE LEDEN STOFFER EN MARIJNISSSEN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het in de afgelopen weken in sommige winkelgebieden en binnensteden zo druk was dat coronamaatregelen niet in acht konden worden genomen;</text:p>
      <text:p text:style-name="ifm_p_mt.3.76mm_ifm">van mening dat herhaling van dergelijke situaties onwenselijk is;</text:p>
      <text:p text:style-name="ifm_p_mt.3.76mm_ifm">overwegende dat de FNV oproept om winkelopenstelling en deurbeleid rondom zon- en feestdagen te reguleren om drukte te voorkomen en winkelmedewerkers te beschermen;</text:p>
      <text:p text:style-name="ifm_p_mt.3.76mm_ifm">verzoekt de regering, om over deze oproep van de FNV in gesprek te gaan met het Veiligheidsberaad en de detailhandel,</text:p>
      <text:p text:style-name="ifm_p_mt.3.76mm_ifm">en gaat over tot de orde van de dag.</text:p>
      <text:p text:style-name="ifm_p_mt.3.76mm_ifm">Stoffer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Stoffer en Marijnissen over het reguleren van winkelopenstelling en deurbeleid op zon- en feestdagen</dc:title>
    <meta:user-defined meta:name="OVERHEIDop.ParlID/DC.identifier">kst-25295-788</meta:user-defined>
    <meta:user-defined meta:name="OVERHEIDop.ondernummer">788</meta:user-defined>
    <meta:user-defined meta:name="DCTERMS.W3CDTF/DCTERMS.available">2020-12-10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Stoffer en Marijnissen over het reguleren van winkelopenstelling en deurbeleid op zon- en feestdagen</meta:user-defined>
    <meta:user-defined meta:name="OVERHEIDop.Parlementair/DC.type">Kamerstuk</meta:user-defined>
    <meta:user-defined meta:name="OVERHEIDop.indiener">L.M.C. Marijnissen</meta:user-defined>
    <meta:user-defined meta:name="OVERHEIDop.indiener">C. Stoff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Stoffer en Marijnissen over het reguleren van winkelopenstelling en deurbeleid op zon- en feestd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