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79
      <text:tab/>MOTIE VAN HET LID KLAVER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de kabinetsbrief stelt dat de vaccinatiestrategie «gevolgen kan hebben voor de testcapaciteit»;</text:p>
      <text:p text:style-name="ifm_p_mt.3.76mm_ifm">overwegende dat voldoende testcapaciteit cruciaal is in het tegengaan van de verdere opleving van het COVID-19-virus;</text:p>
      <text:p text:style-name="ifm_p_mt.3.76mm_ifm">verzoekt de regering, te waarborgen dat het benutten van testlocaties voor vaccinaties niet ten koste gaat van de testcapaciteit,</text:p>
      <text:p text:style-name="ifm_p_mt.3.76mm_ifm">en gaat over tot de orde van de dag.</text:p>
      <text:p text:style-name="ifm_p_mt.3.76mm_ifm">Klaver</text:p>
      <text:p text:style-name="ifm_p_ifm">Assch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het benutten van testlocaties voor vaccinaties niet ten koste laten gaan van de testcapaciteit</dc:title>
    <meta:user-defined meta:name="OVERHEIDop.ParlID/DC.identifier">kst-25295-779</meta:user-defined>
    <meta:user-defined meta:name="OVERHEIDop.ondernummer">779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het benutten van testlocaties voor vaccinaties niet ten koste laten gaan van de testcapaciteit</meta:user-defined>
    <meta:user-defined meta:name="OVERHEIDop.Parlementair/DC.type">Kamerstu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het benutten van testlocaties voor vaccinaties niet ten koste laten gaan van de test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