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73
      <text:tab/>MOTIE VAN HET LID WILDERS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verzoekt de regering, zelfstandig wonende 70-plussers met comorbiditeit toe te voegen aan de groep mensen die als eersten mogen worden gevaccineerd, omdat ze een groter risico lopen op een ernstiger verloop van COVID-19 en daardoor een groter beroep doen op de ziekenhuizen, waar een spoedige vermindering van het aantal covidpatiënten zeer gewenst i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zelfstandig wonende 70-plussers met comorbiditeit</dc:title>
    <meta:user-defined meta:name="OVERHEIDop.ParlID/DC.identifier">kst-25295-773</meta:user-defined>
    <meta:user-defined meta:name="OVERHEIDop.ondernummer">773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zelfstandig wonende 70-plussers met comorbiditeit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zelfstandig wonende 70-plussers met comorbid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